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Wim Sonneveldstraat 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2-0607 voor een omgevingsvergunning voor het plaatsen van een dakkapel op locatie Wim Sonneveldstraat 5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Wim Sonneveldstraat 58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174</meta:user-defined>
    <meta:user-defined meta:name="OVERHEIDop.GmbID/DC.identifier">gmb-2023-50174</meta:user-defined>
    <meta:user-defined meta:name="OVERHEIDop.versieInformatie"/>
  </office:meta>
</office:document-meta>
</file>