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bouwen van een villa, Parklaan 3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1026</text:p>
            <text:p text:style-name="common-al">Omschrijving: bouwen van een villa</text:p>
            <text:p text:style-name="common-al">Adres: Parklaan 30 5613BE Eindhoven</text:p>
            <text:p text:style-name="common-al">Soort aanvraag: Bouwen, Uitweg, Vellen van houtopstanden (kappen)</text:p>
            <text:p text:style-name="common-al">Datum binnenkomst: 08-08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7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7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1026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Ingetrokken omgevingsvergunnning: bouwen van een villa, Parklaan 30 5613BE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173</meta:user-defined>
    <meta:user-defined meta:name="OVERHEIDop.GmbID/DC.identifier">gmb-2023-50173</meta:user-defined>
    <meta:user-defined meta:name="OVERHEIDop.versieInformatie"/>
  </office:meta>
</office:document-meta>
</file>