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Zuidhollandsedijk 27, Kaatsheu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zijn voornemens om omgevingsvergunning te verlenen voor de bouw van een nieuwe woning op het adres Zuidhollandsedijk 27 Kaatsheuvel, geregistreerd onder nummer 20221391. Het ontwerp van de omgevingsvergunning ligt voor iedereen ter inzage. Dit ter voldoening aan het gestelde in artikel 2.1, 2.10 en 2.12 van de Algemene wet bepalingen omgevingsrecht. </text:p>
            <text:p text:style-name="common-al">De op 24 juni 2022 ingediende aanvraag omgevingsvergunning heeft betrekking op het bouwen van een nieuwe woning ter vervanging van de bestaande woning op het perceel kadastraal bekend gemeente Loon op Zand, sectie P, nr. 52, te Kaatsheuvel. De aanvraag is in strijd met het bestemmingsplan Buitengebied, geconsolideerde versie.</text:p>
            <text:p text:style-name="common-al">Het ontwerp van de omgevingsvergunning maakt het mogelijk om binnen het bestaande bouwvlak van de bestemming ‘Wonen-2’ op een afstand van 12 m ten opzichte van de as van de weg en van 30 cm van de zijdelingse perceelgrens een nieuwe woning te bouwen. Op basis van het bestemmingsplan ‘Buitengebied’ geldt een minimale afstand van 3 dan wel 5 m ten opzichte van de perceelsgrens. Het perceel is te smal om aan deze afstand te kunnen voldoen. De huidige woning staat ook al voor een deel op een afstand van 30 cm ten opzichte van de zijdelingse perceelsgrens. Er is sprake van een goede ruimtelijke ordening om de bouw van de woning toe te staan.</text:p>
            <text:p text:style-name="common-al">
            <text:span text:style-name="nadrukvet">Ontwerpvergunning inzien</text:span>
          </text:p>
            <text:p text:style-name="common-al">U kunt het ontwerp van de omgevingsvergunning met de aanvraag en de bijbehorende stukken inzien. U kunt dit doen van<text:span text:style-name="nadrukcur"> donderdag 9 februari tot en met woensdag 22 maart 2023 </text:span>in Het Klavier, Anton Peckplein 1 te Kaatsheuvel. Voor inzage stuurt u een mail naar <text:a xlink:href="mailto:openbareruimte@loonopzand.nl" xlink:type="simple">openbareruimte@loonopzand.nl</text:a> .</text:p>
            <text:p text:style-name="common-al">U kunt de stukken ook inzien via www.loonopzand.nl en <text:a xlink:href="http://www.ruimtelijkeplannen" xlink:type="simple">www.ruimtelijkeplannen</text:a>. Het planidentificatienummer is NL.IMRO.0809.PBZuidholdijk27-ON01.</text:p>
            <text:p text:style-name="common-al">
            <text:span text:style-name="nadrukvet">Reactie geven</text:span>
          </text:p>
            <text:p text:style-name="common-al">Iedereen kan binnen de genoemde periode een mondelinge of schriftelijke zienswijze geven op het ontwerp van de beschikking. Stuur uw ondertekende schriftelijke reactie naar:</text:p>
            <text:p text:style-name="common-al"> Burgemeester en wethouders van Loon op Zand</text:p>
            <text:p text:style-name="common-al"> Postbus 7</text:p>
            <text:p text:style-name="common-al"> 5170 AA Kaatsheuvel.</text:p>
            <text:p text:style-name="common-al">
            <text:span text:style-name="nadrukvet">Contact</text:span>
          </text:p>
            <text:p text:style-name="common-al">Wilt u meer informatie of een mondelinge zienswijze geven? Neem dan tijdig contact op met openbare ruimte. U stuurt hiervoor een mail naar <text:a xlink:href="mailto:openbareruimte@loonopzand.nl" xlink:type="simple">openbareruimte@loonopzand.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017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7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7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Zuidhollandsedijk 27, Kaatsheuvel'</meta:user-defined>
    <meta:user-defined meta:name="DCTERMS.W3CDTF/DCTERMS.available">2023-02-08</meta:user-defined>
    <meta:user-defined meta:name="DCTERMS.W3CDTF/OVERHEIDop.jaargang">2023</meta:user-defined>
    <meta:user-defined meta:name="OVERHEIDop.publicationIssue">50172</meta:user-defined>
    <meta:user-defined meta:name="OVERHEIDop.GmbID/DC.identifier">gmb-2023-50172</meta:user-defined>
    <meta:user-defined meta:name="OVERHEIDop.versieInformatie"/>
  </office:meta>
</office:document-meta>
</file>