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40, 6312A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40, 6312AH Ransdaal: realiseren van een schuilstal voor paarden (ontvangen 23 december 2022; zaaknummer 2023-00013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nsdalerstraat 40, 6312AH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40, 6312AH Ransdaal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17</meta:user-defined>
    <meta:user-defined meta:name="OVERHEIDop.GmbID/DC.identifier">gmb-2023-5017</meta:user-defined>
    <meta:user-defined meta:name="OVERHEIDop.versieInformatie"/>
  </office:meta>
</office:document-meta>
</file>