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ijdelijk afwijkend gebruik watertoren Beltweg 5, 3847L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een besluit genomen op de aanvraag met zaaknummer 2023-000062 voor tijdelijke afwijking bestemming gemeentelijk monument  watertoren op locatie Beltweg 5, 3847LX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 febr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16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6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eltweg 5, 3847LX Harderwijk</meta:user-defined>
    <dc:language>nl</dc:language>
    <meta:user-defined meta:name="OVERHEIDop.locatietype/OVERHEIDop.gebiedsmarkering">Punt</meta:user-defined>
    <meta:user-defined meta:name="DC.title">Verlening omgevingsvergunning, tijdelijk afwijkend gebruik watertoren Beltweg 5, 3847LX Harderwijk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169</meta:user-defined>
    <meta:user-defined meta:name="OVERHEIDop.GmbID/DC.identifier">gmb-2023-50169</meta:user-defined>
    <meta:user-defined meta:name="OVERHEIDop.versieInformatie"/>
  </office:meta>
</office:document-meta>
</file>