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61171 - Hendrik de Haardtstraat 5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erdieping aan de achterzijde</text:p>
            <text:p text:style-name="common-al">Locatie : Hendrik de Haardtstraat 5 Winssen</text:p>
            <text:p text:style-name="common-al">Datum besluit : 2 februari 2023</text:p>
            <text:p text:style-name="common-al">Datum verzending : 2 februari 2023</text:p>
            <text:p text:style-name="common-al">Zaaknummer ODRN: W.Z22.104918.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16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461171 - Hendrik de Haardtstraat 5 Winssen.</meta:user-defined>
    <meta:user-defined meta:name="DCTERMS.W3CDTF/DCTERMS.available">2023-02-07</meta:user-defined>
    <meta:user-defined meta:name="DCTERMS.W3CDTF/OVERHEIDop.jaargang">2023</meta:user-defined>
    <meta:user-defined meta:name="OVERHEIDop.publicationIssue">50168</meta:user-defined>
    <meta:user-defined meta:name="OVERHEIDop.GmbID/DC.identifier">gmb-2023-50168</meta:user-defined>
    <meta:user-defined meta:name="OVERHEIDop.versieInformatie"/>
  </office:meta>
</office:document-meta>
</file>