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wegverkeerslawaai - Provincialeweg naast 10, Wester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text:p>
            <text:p text:style-name="common-al">gelet op afdeling 3.4 van de Algemene wet bestuursrecht; </text:p>
            <text:p text:style-name="common-al">maken bekend, dat zij een hogere grenswaarde ingevolge de Wet geluidhinder vast hebben gesteld. </text:p>
            <text:p text:style-name="common-al">De hogere grenswaarde houdt verband met het bouwplan voor de realisatie van 4 twee-onder-een kapwoningen op het perceel naast Provincialeweg 10 te Westerhoven.</text:p>
            <text:p text:style-name="common-al">Het besluit met de ter zake zijnde stukken (akoestisch onderzoek) liggen op het gemeentehuis, Burgemeester Magneestraat 1 te Bergeijk vanaf vrijdag 24 november 2023 juni 2023 tot en met donderdag 4 januari 2024 ter inzage. Voor het inzien van stukken dient u een afspraak te maken. Dit kan telefonisch (0497 - 551 455) of via de receptie.</text:p>
            <text:p text:style-name="last-al">Belanghebbenden die tegen het voornemen een zienswijze hebben ingediend of belanghebbenden die kunnen aantonen daartoe redelijkerwijze niet in staat te zijn geweest, kunnen tijdens de ter inzage periode beroep indienen bij de Afdeling bestuursrechtspraak van de Raad van State, Postbus 20019, 2500 EA, Den Haag. Het besluit treedt in werking daags na afloop van de beroepstermijn tenzij binnen die termijn een verzoek om een voorlopige voorziening bij de Voorzitter van de afdeling bestuursrechtspraak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dez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167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7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7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Besluit hogere grenswaarde wegverkeerslawaai - Provincialeweg naast 10, Westerhoven</meta:user-defined>
    <meta:user-defined meta:name="DCTERMS.W3CDTF/DCTERMS.available">2023-11-23</meta:user-defined>
    <meta:user-defined meta:name="DCTERMS.W3CDTF/OVERHEIDop.jaargang">2023</meta:user-defined>
    <meta:user-defined meta:name="OVERHEIDop.publicationIssue">501679</meta:user-defined>
    <meta:user-defined meta:name="OVERHEIDop.GmbID/DC.identifier">gmb-2023-501679</meta:user-defined>
    <meta:user-defined meta:name="OVERHEIDop.versieInformatie"/>
  </office:meta>
</office:document-meta>
</file>