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chaarsbergenstraat 71 1107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aarsbergenstraat 71 1107JT Amsterdam</text:p>
            <text:p text:style-name="common-al">Omschrijving: het kappen van één boom en het snoeien van twee bomen in de achtertuin van de woning </text:p>
            <text:p text:style-name="common-al">Besluit: Verleend</text:p>
            <text:p text:style-name="common-al">Verzonden naar aanvrager op: 21-11-2023</text:p>
            <text:p text:style-name="common-al">Zaaknummer: Z2023-ZO001239</text:p>
            <text:p text:style-name="common-al">OLO nummer: 8084031</text:p>
            <text:p text:style-name="common-al">Het besluit en bijbehorende stukken kunt u per e-mail ontvangen. Stuur een verzoek naar <text:a xlink:href="mailto:vth.sdzo@amsterdam.nl?Subject=Dossiernummer Z2023-ZO001239" xlink:type="simple">vth.sdzo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67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67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67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O001239</meta:user-defined>
    <meta:user-defined meta:name="DCTERMS.abstract">het kappen van één boom en het snoeien van twee bomen in de achtertuin van de woning </meta:user-defined>
    <dc:language>nl</dc:language>
    <meta:user-defined meta:name="OVERHEIDop.locatietype/OVERHEIDop.gebiedsmarkering">Punt</meta:user-defined>
    <meta:user-defined meta:name="DC.title">Besluit omgevingsvergunning reguliere procedure Schaarsbergenstraat 71 1107JT Amsterdam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677</meta:user-defined>
    <meta:user-defined meta:name="OVERHEIDop.GmbID/DC.identifier">gmb-2023-501677</meta:user-defined>
    <meta:user-defined meta:name="OVERHEIDop.versieInformatie"/>
  </office:meta>
</office:document-meta>
</file>