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bestemmingsplan "Winkelcentrum Giesen Baut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10 februari 2023, gedurende een termijn van zes weken, het ontwerpbestemmingsplan "Winkelcentrum Giesen Bautsch" voor een ieder ter inzage ligt. </text:p>
            <text:p text:style-name="common-al">Het bestemmingsplan bestaat uit de bij dit besluit behorende verbeelding, regels, toelichting met IMRO identificatienummer NL.IMRO.0917. BP040100W000013 -0301 en ondergrond (o_NL.IMRO.0917. BP040100W000013-0301.dxf). </text:p>
            <text:p text:style-name="common-al"/>
            <text:p text:style-name="common-al">
            <text:span text:style-name="nadrukondlijn">Plangebied </text:span>
          </text:p>
            <text:p text:style-name="common-al">Het projectgebied ligt in het zuiden van de gemeente Heerlen en wordt begrensd door de Corisbergweg, de Bautscherweg, de Vullingsweg en het projectgebied van de nieuwe Brede Maatschappelijke Voorziening Heerlerbaan in het noorden.</text:p>
            <text:p text:style-name="common-al"/>
            <text:p text:style-name="common-al">
            <text:span text:style-name="nadrukondlijn">Kennisgeving besluit vormvrije </text:span>
            <text:span text:style-name="nadrukondlijn">m.e.r</text:span>
            <text:span text:style-name="nadrukondlijn">.-beoordeling</text:span>
          </text:p>
            <text:p text:style-name="common-al">Op grond van de Wet milieubeheer is op 7 februari 2023 een beslissing genomen ten aanzien van de vormvrije m.e.r.-beoordeling voor de ontwikkelingen binnen het bestemmingsplan "Winkelcentrum Giesen Bautsch".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9 februari bekend gemaakt. Het besluit is op 10 februari 2023 ter inzage gelegd. </text:p>
            <text:p text:style-name="common-al">Tegen dit besluit kunt u geen bezwaar en beroep indienen. U kunt hier wel op reageren in het kader van de nu voorliggende procedure van het bestemmingsplan.</text:p>
            <text:p text:style-name="common-al"/>
            <text:p text:style-name="common-al">
            <text:span text:style-name="nadrukondlijn">Ter inzage</text:span>
          </text:p>
            <text:p text:style-name="common-al">Het bestemmingsplan en alle overige bijbehorende stukken liggen met ingang van 10 februari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Zienswijzen</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Winkelcentrum Giesen Bautsch”.</text:p>
            <text:p text:style-name="common-al"/>
            <text:p text:style-name="common-al">Op donderdag 1 maart 2023van 13.00 uur tot 16.00 uur wordt de mogelijkheid geboden om telefonisch een mondelinge zienswijze in te dienen. Als u van de mogelijkheid gebruik wenst te maken om een mondelinge zienswijze in te dienen, dient u contact op te nemen met de heer M.Linders van het team Beleid Ruimte (telefoonnummer 14045) voor het maken van een afspraak.</text:p>
            <text:p text:style-name="common-al"/>
            <text:p text:style-name="last-al">Voor verdere vragen over het bestemmingsplan kunt u contact opnemen met de heer M. Linders van het team Beleid Ruimte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3-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Ontwerp van het bestemmingsplan "Winkelcentrum Giesen Bautsch"</meta:user-defined>
    <meta:user-defined meta:name="OVERHEIDop.datumEindeReactietermijn">2023-03-24</meta:user-defined>
    <meta:user-defined meta:name="OVERHEIDop.terinzageleggingBG">https://www.ruimtelijkeplannen.nl</meta:user-defined>
    <meta:user-defined meta:name="DCTERMS.W3CDTF/DCTERMS.available">2023-02-09</meta:user-defined>
    <meta:user-defined meta:name="DCTERMS.W3CDTF/OVERHEIDop.jaargang">2023</meta:user-defined>
    <meta:user-defined meta:name="OVERHEIDop.publicationIssue">50167</meta:user-defined>
    <meta:user-defined meta:name="OVERHEIDop.GmbID/DC.identifier">gmb-2023-50167</meta:user-defined>
    <meta:user-defined meta:name="OVERHEIDop.versieInformatie"/>
  </office:meta>
</office:document-meta>
</file>