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Subsidieregeling groenblauwe schoolplein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
                <text:number>1.</text:number>
                <text:p text:style-name="al">Algemene subsidieverordening: de Algemene subsidieverordening Westland 2024 (ASV Westland 2024);</text:p>
              </text:list-item>
              <text:list-item text:style-override="id1-3-2-2-1-4">
                <text:number>2.</text:number>
                <text:p text:style-name="al">Groenblauw schoolplein: door beplanting vergroend schoolplein, met ruimte voor waterberging of infiltratie van hemelwater, waarbij het plein een educatieve speel- en beweegplek is voor kinderen van de school en buurt;</text:p>
              </text:list-item>
              <text:list-item text:style-override="id1-3-2-2-1-5">
                <text:number>3.</text:number>
                <text:p text:style-name="al">College: het college van burgemeester en wethouders van de gemeente Westland; </text:p>
              </text:list-item>
              <text:list-item text:style-override="id1-3-2-2-1-6">
                <text:number>4.</text:number>
                <text:p text:style-name="al">Schoollocatie: adres gekoppeld aan het schoolplein; </text:p>
              </text:list-item>
              <text:list-item text:style-override="id1-3-2-2-1-7">
                <text:number>5.</text:number>
                <text:p text:style-name="al">Schoolplein: plein behorend bij een schoollocatie van het schoolbestuur waar kinderen kunnen buiten spelen; </text:p>
              </text:list-item>
              <text:list-item text:style-override="id1-3-2-2-1-8">
                <text:number>6.</text:number>
                <text:p text:style-name="al">Aanvraagformulier: het aanvraagformulier subsidie groenblauwe schoolpleinen opgesteld door gemeente Westland voor het aanvragen van de subsidieregeling.</text:p>
              </text:list-item>
              <text:list-item text:style-override="id1-3-2-2-1-9">
                <text:number>7.</text:number>
                <text:p text:style-name="al">Vaststellingsformulier: het vaststellingsformulier subsidie groenblauwe schoolpleinen opgesteld door gemeente Westland voor het vaststellen van de subsidie.</text:p>
              </text:list-item>
              <text:list-item text:style-override="id1-3-2-2-1-10">
                <text:number>8.</text:number>
                <text:p text:style-name="al">Vaststellingsformulier reeds uitgevoerde activiteiten: het vaststellingsformulier reeds uitgevoerde activiteiten opgesteld door gemeente Westland voor het vaststellen van de subsidie. Waarmee subsidie kan worden aangevraagd conform artikel 12.</text:p>
              </text:list-item>
            </text:list>
          </text:section>
          <text:section text:name="artikel_id1-3-2-2-2" text:style-name="artikel">
            <text:p text:style-name="artikel_kop_titel"><text:span text:style-name="artikel_kop_label">Artikel</text:span> <text:span text:style-name="artikel_kop_nr">2</text:span> Doelstelling activiteiten</text:p>
            <text:p text:style-name="al">Deze regeling is gericht op het stimuleren van vergroening van het schoolplein, met als gevolg het samenkomen van buiten bewegen en educatie. </text:p>
          </text:section>
          <text:section text:name="artikel_id1-3-2-2-3" text:style-name="artikel">
            <text:p text:style-name="artikel_kop_titel"><text:span text:style-name="artikel_kop_label">Artikel</text:span> <text:span text:style-name="artikel_kop_nr">3</text:span> Verhouding Algemene subsidieverordening </text:p>
            <text:p text:style-name="al">De Algemene subsidie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school, als bedoeld in artikel 1 van de Wet op het primair onderwijs binnen de Westlandse gemeentegrenzen.</text:p>
          </text:section>
          <text:section text:name="artikel_id1-3-2-2-5" text:style-name="artikel">
            <text:p text:style-name="artikel_kop_titel"><text:span text:style-name="artikel_kop_label">Artikel</text:span> <text:span text:style-name="artikel_kop_nr">5</text:span> Subsidiabele kosten en activiteiten</text:p>
            <text:p text:style-name="al">De subsidie bedraagt ten hoogste € 50.000 per school, waarbij geldt dat:</text:p>
            <text:list text:style-name="id1-3-2-2-5-3">
              <text:list-item text:style-override="id1-3-2-2-5-3">
                <text:number>1.</text:number>
                <text:p text:style-name="al">ten hoogste € 40.000 bedoeld is als bijdrage aan het herinrichten van het schoolplein;</text:p>
              </text:list-item>
              <text:list-item text:style-override="id1-3-2-2-5-4">
                <text:number>2.</text:number>
                <text:p text:style-name="al">ten hoogste € 5.000 bedoeld is als bijdrage in de gemaakte kosten voor het door een professionele partij laten opstellen van een op uitvoeringsniveau uitgewerkt ontwerp voor de herinrichting van een groenblauw schoolplein en een planning van de uitvoering, begroting en financieel dekkings- en onderhoudsplan voor de komende 5 jaar;</text:p>
              </text:list-item>
              <text:list-item text:style-override="id1-3-2-2-5-5">
                <text:number>3.</text:number>
                <text:p text:style-name="al">ten hoogste €5.000 bedoeld is als tegemoetkoming voor beheer en onderhoud van het nieuw ingerichte plein, wat bijdraagt aan de vergroening van het schoolplein, met uitzondering van:</text:p>
                <text:list text:style-name="id1-3-2-2-5-5-3">
                  <text:list-item text:style-override="id1-3-2-2-5-5-3-1">
                    <text:number>a.</text:number>
                    <text:p text:style-name="al">kosten voor werkzaamheden die niet bijdragen aan de in artikel 2 van deze regeling genoemde doelstelling;</text:p>
                  </text:list-item>
                  <text:list-item text:style-override="id1-3-2-2-5-5-3-2">
                    <text:number>b.</text:number>
                    <text:p text:style-name="al">kosten voor werkzaamheden die van overheidswege zijn opgelegd.</text:p>
                  </text:list-item>
                </text:list>
              </text:list-item>
              <text:list-item text:style-override="id1-3-2-2-5-6">
                <text:number>4.</text:number>
                <text:p text:style-name="al">indien de aanvraag lager uitvalt zullen de bedragen in de afbakening per onderwerp naar verhouding afnemen.</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voor de periode vanaf 1 januari 2024 tot en met 31 december 2024 bedraagt € 150.000,-.</text:p>
          </text:section>
          <text:section text:name="artikel_id1-3-2-2-7" text:style-name="artikel">
            <text:p text:style-name="artikel_kop_titel"><text:span text:style-name="artikel_kop_label">Artikel</text:span> <text:span text:style-name="artikel_kop_nr">7</text:span> Eisen aan het ontwerp</text:p>
            <text:p text:style-name="al">Het ontwerp van het schoolplein moet voldoen aan de eisen die gesteld worden in het document: “eisen ontwerp groenblauwe schoolpleinen” op de website. </text:p>
          </text:section>
          <text:section text:name="artikel_id1-3-2-2-8" text:style-name="artikel">
            <text:p text:style-name="artikel_kop_titel"><text:span text:style-name="artikel_kop_label">Artikel</text:span> <text:span text:style-name="artikel_kop_nr">8</text:span> Bepaling kosten als grondslag voor de subsidie </text:p>
            <text:p text:style-name="al">Voor de toepassing van het bepaalde in artikel 5 van deze regeling worden bij de bepaling alle kosten betrokken die naar het oordeel van het College redelijkerwijs verband houden met het project, met uitzondering van: </text:p>
            <text:list text:style-name="id1-3-2-2-8-3">
              <text:list-item text:style-override="id1-3-2-2-8-3-1">
                <text:number>a.</text:number>
                <text:p text:style-name="al">kosten – gederfde inkomsten daaronder begrepen – die verband houden met de eigen inzet of de inzet van eigen personeel van de aanvrager; </text:p>
              </text:list-item>
              <text:list-item text:style-override="id1-3-2-2-8-3-2">
                <text:number>b.</text:number>
                <text:p text:style-name="al">kosten voor het opstellen en indienen van een aanvraag om deze subsidie groenblauwe schoolpleinen 2024 aan te vragen </text:p>
              </text:list-item>
            </text:list>
          </text:section>
          <text:section text:name="artikel_id1-3-2-2-9" text:style-name="artikel">
            <text:p text:style-name="artikel_kop_titel"><text:span text:style-name="artikel_kop_label">Artikel</text:span> <text:span text:style-name="artikel_kop_nr">9</text:span> Aanvraag subsidie en aanvraagperiode</text:p>
            <text:list text:style-name="id1-3-2-2-9-2">
              <text:list-item text:style-override="id1-3-2-2-9-2">
                <text:number>1.</text:number>
                <text:p text:style-name="al">De subsidie kan worden aangevraagd door schoolbesturen, met uitzondering van overheidspartijen. Overheidspartijen kunnen wel voor een derde partij - zijnde een niet-overheidspartij - als intermediair optreden en voor deze derde partij een subsidie aanvragen.</text:p>
              </text:list-item>
              <text:list-item text:style-override="id1-3-2-2-9-3">
                <text:number>2.</text:number>
                <text:p text:style-name="al">De aanvrager dient de aanvraag uiterlijk 30 juni 2024 in met een aanvraagformulier dat juist en volledig ingevuld en ondertekend is inclusief bijbehorende bijlagen.</text:p>
              </text:list-item>
              <text:list-item text:style-override="id1-3-2-2-9-4">
                <text:number>3.</text:number>
                <text:p text:style-name="al">In aanvulling op de aanvraageisen voor een subsidie van meer dan € 10.000 van de Algemene subsidieverordening, gaat de aanvraag voor een subsidie vergezeld van een realistische en sluitende projectbegroting met onderbouwing en offertes voor de te maken kosten.</text:p>
              </text:list-item>
              <text:list-item text:style-override="id1-3-2-2-9-5">
                <text:number>4.</text:number>
                <text:p text:style-name="al">Verstrekking van subsidie vindt plaats op volgorde van binnenkomst van de aanvragen. Het moment van binnenkomst is het moment waarop de subsidieaanvraag volledig is ingediend inclusief bijbehorende bijlagen.</text:p>
              </text:list-item>
            </text:list>
          </text:section>
          <text:section text:name="artikel_id1-3-2-2-10" text:style-name="artikel">
            <text:p text:style-name="artikel_kop_titel"><text:span text:style-name="artikel_kop_label">Artikel</text:span> <text:span text:style-name="artikel_kop_nr">10</text:span> Beoordeling van de aanvraag en verzoek om een voorschot</text:p>
            <text:p text:style-name="al">De beoordeling van een aanvraag voor een subsidie gebeurt met inachtneming van de Algemene subsidieverordening. In afwijking of aanvulling daarop geldt:</text:p>
            <text:list text:style-name="id1-3-2-2-10-3">
              <text:list-item text:style-override="id1-3-2-2-10-3-1">
                <text:number>1.</text:number>
                <text:p text:style-name="al">In aanvulling op artikel 9 van deze regeling wordt bij de subsidieaanvraag een volledig ingevuld en ondertekend aanvraagformulier Groenblauwe schoolpleinen overgelegd inclusief de gevraagde bijlagen; </text:p>
              </text:list-item>
              <text:list-item text:style-override="id1-3-2-2-10-3-2">
                <text:number>2.</text:number>
                <text:p text:style-name="al">Per school kan voor ten hoogste één vestiging subsidie worden aangevraagd;</text:p>
              </text:list-item>
              <text:list-item text:style-override="id1-3-2-2-10-3-3">
                <text:number>3.</text:number>
                <text:p text:style-name="al">Een aanvraag voor een subsidie wordt ingediend ten minste 12 weken voordat met de realisatie van het project wordt gestart;</text:p>
              </text:list-item>
              <text:list-item text:style-override="id1-3-2-2-10-3-4">
                <text:number>4.</text:number>
                <text:p text:style-name="al">Het college beslist op de aanvraag binnen 12 weken na ontvangst van een complete aanvraag;</text:p>
              </text:list-item>
              <text:list-item text:style-override="id1-3-2-2-10-3-5">
                <text:number>5.</text:number>
                <text:p text:style-name="al">Op verzoek van de aanvrager kan een voorschot worden verleend ter hoogte van maximaal 50% van het subsidiebedrag, genoemd in het besluit tot verlening van deze subsidie;</text:p>
              </text:list-item>
              <text:list-item text:style-override="id1-3-2-2-10-3-6">
                <text:number>6.</text:number>
                <text:p text:style-name="al">Om voor een subsidie in aanmerking te komen dient het project te passen binnen de doelstelling uit artikel 2 van deze regeling als ook moet worden voldaan aan alle in deze regeling genoemde voorwaarden. </text:p>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De termijn voor het indienen van een aanvraag om vaststelling van een subsidie is 12 weken na realisatie van het project waarvoor deze bijdrage is verleend.</text:p>
              </text:list-item>
              <text:list-item text:style-override="id1-3-2-2-11-3">
                <text:number>2.</text:number>
                <text:p text:style-name="al">De aanvrager dient de aanvraag om vaststelling van een subsidie in met een aanvraagformulier dat juist en volledig ingevuld en ondertekend is inclusief bijbehorende bijlagen. Het vaststellingsformulier gaat vergezeld van een activiteitenverslag, een financieel verslag en beeldmateriaal dat de situatie vóór en ná uitvoering van het project weergeeft. </text:p>
              </text:list-item>
              <text:list-item text:style-override="id1-3-2-2-11-4">
                <text:number>3.</text:number>
                <text:p text:style-name="al">De vaststelling van de subsidie gebeurt op basis van de werkelijk gemaakte kosten. De subsidie is gemaximeerd tot het bedrag dat in het besluit tot verlening staat.</text:p>
              </text:list-item>
              <text:list-item text:style-override="id1-3-2-2-11-5">
                <text:number>4.</text:number>
                <text:p text:style-name="al">In afwijking van de beslistermijn vaststelling subsidies van meer dan € 10.000 uit de Algemene subsidieverordening, besluit het college op een aanvraag om vaststelling van de subsidie binnen 12 weken na ontvangst van een complete aanvraag. </text:p>
              </text:list-item>
            </text:list>
          </text:section>
          <text:section text:name="artikel_id1-3-2-2-12" text:style-name="artikel">
            <text:p text:style-name="artikel_kop_titel"><text:span text:style-name="artikel_kop_label">Artikel</text:span> <text:span text:style-name="artikel_kop_nr">12</text:span> Reeds uitgevoerde activiteiten</text:p>
            <text:list text:style-name="id1-3-2-2-12-2">
              <text:list-item text:style-override="id1-3-2-2-12-2">
                <text:number>1.</text:number>
                <text:p text:style-name="al">Voor activiteiten die zijn uitgevoerd in de periode van 1 januari 2023 tot 1 januari 2024 kan aanspraak worden gemaakt op te tegemoetkoming voor beheer en onderhoud zoals benoemd in artikel 5 lid 3. </text:p>
              </text:list-item>
              <text:list-item text:style-override="id1-3-2-2-12-3">
                <text:number>2.</text:number>
                <text:p text:style-name="al">De aanvrager dient uiterlijk 30 juni 2024 een verzoek tot vaststelling in met gebruik van het door het college vastgestelde vaststellingsformulier voor reeds uitgevoerde activiteiten voor beheer en onderhoud inclusief bijbehorende bijlagen.</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de weigeringsgronden uit de Algemene subsidieverordening kan de subsidieverlening worden geweigerd indien:</text:p>
            <text:list text:style-name="id1-3-2-2-13-3">
              <text:list-item text:style-override="id1-3-2-2-13-3-1">
                <text:number>a.</text:number>
                <text:p text:style-name="al">al eerder door het college een subsidie is verstrekt voor de herinrichting van een groenblauw schoolplein op een schoollocatie;</text:p>
              </text:list-item>
              <text:list-item text:style-override="id1-3-2-2-13-3-2">
                <text:number>b.</text:number>
                <text:p text:style-name="al">het gebruik van het schoolgebouw door de aanvrager in de komende vijf jaar onzeker is;</text:p>
              </text:list-item>
              <text:list-item text:style-override="id1-3-2-2-13-3-3">
                <text:number>c.</text:number>
                <text:p text:style-name="al">de schoollocatie binnen 10 jaar nieuwbouw of grootschalige renovatie zal ondergaan volgens het huidige of toekomstige integraal huisvestingsplan van de gemeente;</text:p>
              </text:list-item>
              <text:list-item text:style-override="id1-3-2-2-13-3-4">
                <text:number>d.</text:number>
                <text:p text:style-name="al">het activiteiten betreft waarvoor reeds uit anderen hoofde subsidie wordt verstrekt;</text:p>
              </text:list-item>
              <text:list-item text:style-override="id1-3-2-2-13-3-5">
                <text:number>e.</text:number>
                <text:p text:style-name="al">op de locatie van het schoolplein vanuit bevoegd gezag een beschikking aanwezig is om nader bodemonderzoek of bodemsanering uit te voeren;</text:p>
              </text:list-item>
              <text:list-item text:style-override="id1-3-2-2-13-3-6">
                <text:number>f.</text:number>
                <text:p text:style-name="al">het niet voldoet aan de eisen binnen het document: ‘eisen ontwerp groenblauwe schoolpleinen’ op de gemeentelijke website.</text:p>
              </text:list-item>
            </text:list>
          </text:section>
          <text:section text:name="artikel_id1-3-2-2-14" text:style-name="artikel">
            <text:p text:style-name="artikel_kop_titel"><text:span text:style-name="artikel_kop_label">Artikel</text:span> <text:span text:style-name="artikel_kop_nr">14</text:span> Intrekking en wijziging niet vastgestelde subsidie; terugvordering voorschot</text:p>
            <text:list text:style-name="id1-3-2-2-14-2">
              <text:list-item text:style-override="id1-3-2-2-14-2">
                <text:number>1.</text:number>
                <text:p text:style-name="al">Het college kan zo lang de subsidie niet is vastgesteld het besluit tot toekenning van een subsidie intrekken of ten nadele van de ontvanger wijzigen, indien:</text:p>
                <text:list text:style-name="id1-3-2-2-14-2-3">
                  <text:list-item text:style-override="id1-3-2-2-14-2-3-1">
                    <text:number>a.</text:number>
                    <text:p text:style-name="al">uiterlijk 6 maanden na verlening van de subsidie aan de realisatie van een project waarvoor de subsidie is verleend geen begin is gemaakt;</text:p>
                  </text:list-item>
                  <text:list-item text:style-override="id1-3-2-2-14-2-3-2">
                    <text:number>b.</text:number>
                    <text:p text:style-name="al">na verlening van de subsidie de ontvanger van de subsidie niet heeft voldaan aan de aan de subsidie verbonden verplichtingen;</text:p>
                  </text:list-item>
                  <text:list-item text:style-override="id1-3-2-2-14-2-3-3">
                    <text:number>c.</text:number>
                    <text:p text:style-name="al">de ontvanger onjuiste of onvolledige gegevens heeft verstrekt en de verstrekking van juiste of volledige gegevens tot een andere beschikking op de aanvraag tot subsidieverlening zou hebben geleid;</text:p>
                  </text:list-item>
                  <text:list-item text:style-override="id1-3-2-2-14-2-3-4">
                    <text:number>d.</text:number>
                    <text:p text:style-name="al">de verlening van de subsidie anderszins onjuist was en de ontvanger ervan dit wist of behoorde te weten.</text:p>
                  </text:list-item>
                </text:list>
              </text:list-item>
              <text:list-item text:style-override="id1-3-2-2-14-3">
                <text:number>2.</text:number>
                <text:p text:style-name="al">Indien de activiteiten waarvoor de subsidie is verleend niet doorgaan en/of indien geen aanvraag tot vaststelling van de subsidie wordt ingediend, is het college bevoegd een betaald voorschot terug te vorderen.</text:p>
              </text:list-item>
            </text:list>
          </text:section>
          <text:section text:name="artikel_id1-3-2-2-15" text:style-name="artikel">
            <text:p text:style-name="artikel_kop_titel"><text:span text:style-name="artikel_kop_label">Artikel</text:span> <text:span text:style-name="artikel_kop_nr">16</text:span> Inwerkingtreding, citeertitel en werkingsduur</text:p>
            <text:list text:style-name="id1-3-2-2-15-2">
              <text:list-item text:style-override="id1-3-2-2-15-2">
                <text:number>1.</text:number>
                <text:p text:style-name="al">Deze regeling treedt in werking op 1 januari 2024. </text:p>
              </text:list-item>
              <text:list-item text:style-override="id1-3-2-2-15-3">
                <text:number>2.</text:number>
                <text:p text:style-name="al">Deze regeling kan worden aangehaald als “Subsidieregeling groenblauwe schoolpleinen 2024”.</text:p>
              </text:list-item>
              <text:list-item text:style-override="id1-3-2-2-15-4">
                <text:number>3.</text:number>
                <text:p text:style-name="al">De regeling vervalt op 31 december 2024 met dien verstande dat de regeling van toepassing blijft op subsidies die uiterlijk 30 juni 2024 zijn aangevraagd. </text:p>
              </text:list-item>
            </text:list>
          </text:section>
        </text:section>
        <text:section text:name="regeling-sluiting_id1-3-2-3" text:style-name="regeling-sluiting">
          <text:section text:name="ondertekening_id1-3-2-3-1">
            <text:p><text:span text:style-name="functie">Concept :Aldus vastgesteld in de vergadering van het college van burgemeester en wethouders d.d. 07-11-2023. </text:span></text:p>
            <text:p><text:span text:style-name="functie"/></text:p>
          </text:section>
          <text:section text:name="ondertekening_id1-3-2-3-2">
            <text:p><text:span text:style-name="functie"/></text:p>
            <text:p><text:span text:style-name="functie">de secretaris, </text:span></text:p>
            <text:p><text:span text:style-name="functie">M.L.M. Weerts</text:span></text:p>
            <text:p><text:span text:style-name="functie"/></text:p>
          </text:section>
          <text:section text:name="ondertekening_id1-3-2-3-3">
            <text:p><text:span text:style-name="functie"/></text:p>
            <text:p><text:span text:style-name="functie">de burgemeester, </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Eisen voor verstrekking subsidie groenblauwe schoolpleinen 2024</text:p>
          <text:p text:style-name="al"/>
          <text:p text:style-name="al">Deze subsidieregeling is opgesteld vanuit de portefeuilles onderwijs, groen en klimaatadaptatie. Het doel van eisen stellen aan het verstrekken van de subsidie is om verschillende ambities uit de hiervoor genoemde portefeuilles positief te beïnvloeden. In deze bijlage zijn de verschillende eisen uiteen gezet. </text:p>
          <text:p text:style-name="al"/>
          <text:p text:style-name="al">Medio 2023 is door de gemeenteraad van gemeente Westland het Actieplan Groen Westland/ Groen=Goud vastgesteld. Met dit plan gaat gemeente Westland voortvarend aan de slag met een 5-puntenplan. Uit het 5-puntenplan zijn drie thema’s passend bij de realisatie van groenblauwe schoolpleinen. Om de pleinen te laten bijdragen aan de doelstellingen van de verschillende portefeuilles zijn hiervoor richtlijnen en eisen opgesteld. </text:p>
          <text:p text:style-name="al"/>
          <text:p text:style-name="al">
          <text:span text:style-name="nadrukvet">Thema 1: Meer ruimte voor Bomen. </text:span>
        </text:p>
          <text:p text:style-name="al">Meer bomen in de leefomgeving zorgt voor een hogere leefkwaliteit. Dit zorgt namelijk voor meer schaduw en een betere luchtkwaliteit. In de LEA is duurzaamheid een pijler op het gebied van onderwijshuisvesting. Hierbij is onder andere een groene omgeving die ook het bewustzijn van de kinderen stimuleert van belang. Meer ruimte voor bomen voorziet in deze pijler. </text:p>
          <text:p text:style-name="al"/>
          <text:p text:style-name="al">
          <text:span text:style-name="nadrukvet">Eis:</text:span>
        </text:p>
          <text:list text:style-name="id1-3-2-4-11">
            <text:list-item text:style-override="id1-3-2-4-11-1">
              <text:number>•</text:number>
              <text:p text:style-name="al">Op het schoolplein is meer soortenrijkdom aanwezig van bomen, struiken en planten. Deze geven een leefomgeving aan insecten, vogels en/of (grondgebonden) zoogdieren.</text:p>
            </text:list-item>
            <text:list-item text:style-override="id1-3-2-4-11-2">
              <text:number>•</text:number>
              <text:p text:style-name="al">De geplante bomen krijgen op het schoolplein voldoende ruimte in de bodem om te groeien en gezond oud te worden (kwaliteit) en een grote kroon te ontwikkelen(schaduw en luchtkwaliteit).</text:p>
            </text:list-item>
          </text:list>
          <text:p text:style-name="al">
          <text:span text:style-name="nadrukvet">Thema 4: Meer groen, minder tegels</text:span>
        </text:p>
          <text:p text:style-name="al">Op schoolpleinen is veel zinloze verharding aanwezig. We streven naar 60% waterdoorlatende oppervlakte. Denk daarbij aan bijvoorbeeld: levend groen, zand, halfverharding, houtsnippers, en meer. Ook bij dit thema komt de pijler duurzaamheid vanuit de LEA terug. </text:p>
          <text:p text:style-name="al"/>
          <text:p text:style-name="al">
          <text:span text:style-name="nadrukvet">Eis:</text:span>
        </text:p>
          <text:list text:style-name="id1-3-2-4-16">
            <text:list-item text:style-override="id1-3-2-4-16-1">
              <text:number>•</text:number>
              <text:p text:style-name="al">Minimaal 50% van het huidige verharde oppervlakte van het schoolplein is omgezet in waterdoorlatende oppervlakte.</text:p>
            </text:list-item>
            <text:list-item text:style-override="id1-3-2-4-16-2">
              <text:number>•</text:number>
              <text:p text:style-name="al">Het verminderen van hittestress bijvoorbeeld door toevoeging van bomen, waterelementen, pergola's. </text:p>
            </text:list-item>
          </text:list>
          <text:p text:style-name="al">
          <text:span text:style-name="nadrukvet">Thema 5: Westlanders actief in het groen</text:span>
        </text:p>
          <text:p text:style-name="al">Op het schoolplein wordt aantrekkelijk verblijfsgroen voor bewegen en onderwijs gerealiseerd. Dit actiepunt ligt in de lijn van het IHP. Hierin is opgenomen dat de belevingswereld van het kind niet stopt bij het onderwijs. Beleving in de buitenlucht en de mogelijkheid om te bewegen en te sporten zijn net zo belangrijk. </text:p>
          <text:p text:style-name="al"/>
          <text:p text:style-name="al">
          <text:span text:style-name="nadrukvet">Eis:</text:span>
        </text:p>
          <text:list text:style-name="id1-3-2-4-21">
            <text:list-item text:style-override="id1-3-2-4-21-1">
              <text:number>•</text:number>
              <text:p text:style-name="al">Het schoolplein is te gebruiken tijdens de lessen. toevoeging van beleefbaar groen voor kinderen. Kinderen kunnen planten, aarde en water aanraken en betrekken in hun spel</text:p>
            </text:list-item>
            <text:list-item text:style-override="id1-3-2-4-21-2">
              <text:number>•</text:number>
              <text:p text:style-name="al">Het schoolplein bevat minimaal 5 elementen waardoor het bewegen en spelen voor kinderen wordt bevorderd. Het gaat hierbij bij om bewegingsvormen als balanceren, springen, klimmen, schommelen, duikelen, en hardlopen.</text:p>
            </text:list-item>
            <text:list-item text:style-override="id1-3-2-4-21-3">
              <text:number>•</text:number>
              <text:p text:style-name="al">Het ontwerp voldoet aan alle wet- en regelgeving voor inrichting van schoolpleinen. Wij wijzen u in het bijzonder op het Warenwetbesluit attractie- en speeltoestellen en de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6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groenblauwe schoolpleinen 2024</meta:user-defined>
    <dc:language>nl</dc:language>
    <meta:user-defined meta:name="OVERHEIDop.locatietype/OVERHEIDop.gebiedsmarkering">Gemeente</meta:user-defined>
    <meta:user-defined meta:name="DC.title">Subsidieregeling groenblauwe schoolpleinen 2024</meta:user-defined>
    <meta:user-defined meta:name="DCTERMS.W3CDTF/DCTERMS.available">2023-11-28</meta:user-defined>
    <meta:user-defined meta:name="DCTERMS.W3CDTF/OVERHEIDop.jaargang">2023</meta:user-defined>
    <meta:user-defined meta:name="OVERHEIDop.publicationIssue">501665</meta:user-defined>
    <meta:user-defined meta:name="OVERHEIDop.betreftRegeling">CVDR704342_1</meta:user-defined>
    <meta:user-defined meta:name="xs:date/OVERHEIDop.startdatum">2024-01-01</meta:user-defined>
    <meta:user-defined meta:name="OVERHEIDop.GmbID/DC.identifier">gmb-2023-501665</meta:user-defined>
    <meta:user-defined meta:name="OVERHEIDop.versieInformatie"/>
  </office:meta>
</office:document-meta>
</file>