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in de voortuin aan Eduard van Beinumlaan 53 2343M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duard van Beinumlaan 53 2343MP Oegstgeest - bouwen van een berging in de voortuin (21-11-2023) Z/23/178065)</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0166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6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6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8065</meta:user-defined>
    <meta:user-defined meta:name="DCTERMS.abstract">het bouwen van een berging in de voortuin</meta:user-defined>
    <dc:language>nl</dc:language>
    <meta:user-defined meta:name="OVERHEIDop.locatietype/OVERHEIDop.gebiedsmarkering">Punt</meta:user-defined>
    <meta:user-defined meta:name="DC.title">Toestemming voor het bouwen van een berging in de voortuin aan Eduard van Beinumlaan 53 2343MP Oegstgeest</meta:user-defined>
    <meta:user-defined meta:name="DCTERMS.W3CDTF/DCTERMS.available">2023-11-29</meta:user-defined>
    <meta:user-defined meta:name="DCTERMS.W3CDTF/OVERHEIDop.jaargang">2023</meta:user-defined>
    <meta:user-defined meta:name="OVERHEIDop.externeBijlage">OEGSTGEEST_202311_GFO_ZAKEN_803513_Eduard van B...|exb-2023-55251</meta:user-defined>
    <meta:user-defined meta:name="OVERHEIDop.publicationIssue">501662</meta:user-defined>
    <meta:user-defined meta:name="OVERHEIDop.GmbID/DC.identifier">gmb-2023-501662</meta:user-defined>
    <meta:user-defined meta:name="OVERHEIDop.versieInformatie"/>
  </office:meta>
</office:document-meta>
</file>