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een wijziging op een bestaande vergunning (bouw van een berging) - Kommisjewei 29, 9218PC Opein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Kommisjewei 29, 9218PC Opeinde, een wijziging op een bestaande vergunning (bouw van een berging), datum bekendmaking: 2 februari 2023</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0166</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66</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66</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Verleende omgevingsvergunning, Kommisjewei 29, 9218PC Opeinde, een wijziging op een bestaande vergunning (bouw van een berging), datum bekendmaking: 2 februari 2023</meta:user-defined>
    <dc:language>nl</dc:language>
    <meta:user-defined meta:name="OVERHEIDop.locatietype/OVERHEIDop.gebiedsmarkering">Punt</meta:user-defined>
    <meta:user-defined meta:name="DC.title">Gemeente Smallingerland - verlening omgevingsvergunning - een wijziging op een bestaande vergunning (bouw van een berging) - Kommisjewei 29, 9218PC Opeinde</meta:user-defined>
    <meta:user-defined meta:name="DCTERMS.W3CDTF/DCTERMS.available">2023-02-06</meta:user-defined>
    <meta:user-defined meta:name="DCTERMS.W3CDTF/OVERHEIDop.jaargang">2023</meta:user-defined>
    <meta:user-defined meta:name="OVERHEIDop.publicationIssue">50166</meta:user-defined>
    <meta:user-defined meta:name="OVERHEIDop.GmbID/DC.identifier">gmb-2023-50166</meta:user-defined>
    <meta:user-defined meta:name="OVERHEIDop.versieInformatie"/>
  </office:meta>
</office:document-meta>
</file>