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21A, 1211 ES Hilversum, Kampstraat 2A, 1211 GE Hilversum, Leeuwenstraat 21, 1211 ES Hilversum (nieuwbouw centrumvoorziening met woningen); CLZ-00005453; 21-11-2023; Status: Vergunning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eeuwenstraat 21A, 1211 ES Hilversum, Kampstraat 2A, 1211 GE Hilversum, Leeuwenstraat 21, 1211 ES Hilversum (nieuwbouw centrumvoorziening met woningen); CLZ-00005453; 21-11-2023; Status: Vergunning geweigerd, gemeente Hilversum</text:p>
            <text:p text:style-name="common-al">
            
          </text:p>
            <text:p text:style-name="common-al">Verzenddatum: 2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65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5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5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53</meta:user-defined>
    <meta:user-defined meta:name="DCTERMS.abstract">De volgende omgevingsvergunning is geweig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euwenstraat 21A, 1211 ES Hilversum, Kampstraat 2A, 1211 GE Hilversum, Leeuwenstraat 21, 1211 ES Hilversum (nieuwbouw centrumvoorziening met woningen); CLZ-00005453; 21-11-2023; Status: Vergunning ge</meta:user-defined>
    <meta:user-defined meta:name="DCTERMS.W3CDTF/DCTERMS.available">2023-11-23</meta:user-defined>
    <meta:user-defined meta:name="DCTERMS.W3CDTF/OVERHEIDop.jaargang">2023</meta:user-defined>
    <meta:user-defined meta:name="OVERHEIDop.publicationIssue">501659</meta:user-defined>
    <meta:user-defined meta:name="OVERHEIDop.GmbID/DC.identifier">gmb-2023-501659</meta:user-defined>
    <meta:user-defined meta:name="OVERHEIDop.versieInformatie"/>
  </office:meta>
</office:document-meta>
</file>