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het gebruik (van een kantoor / woning naar een vergader-, lunch- en dinerruimte), [DVT00E12565] Deventer E 12565 , Kleine Poot ong., 7411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960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[DVT00E12565] Deventer E 12565, Kleine Poot ong., 7411PE Deventer</text:p>
            <text:p text:style-name="common-al">
            <text:span text:style-name="nadrukvet">Projectomschrijving:</text:span> het wijzigen van het gebruik (van een kantoor / woning naar een vergader-, lunch- en dinerruimt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6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60</meta:user-defined>
    <meta:user-defined meta:name="DCTERMS.abstract">het wijzigen van het gebruik (van een kantoor / woning naar een vergader-, lunch- en dinerruimte)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het gebruik (van een kantoor / woning naar een vergader-, lunch- en dinerruimte), [DVT00E12565] Deventer E 12565 , Kleine Poot ong., 7411PE Devent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44</meta:user-defined>
    <meta:user-defined meta:name="OVERHEIDop.GmbID/DC.identifier">gmb-2023-501644</meta:user-defined>
    <meta:user-defined meta:name="OVERHEIDop.versieInformatie"/>
  </office:meta>
</office:document-meta>
</file>