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mgevingsvergunning voor het bouwen van een machineberging en verlenging bestaande berging op locatie West-Vlisterdijk 11,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3 een besluit genomen op de reguliere aanvraag met zaaknummer 19311183590 voor een aanvraag omgevingsvergunning voor het bouwen van een machineberging en verlenging bestaande berging op locatie West-Vlisterdijk 11, 2855 AH Vlis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64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4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4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83590</meta:user-defined>
    <dc:language>nl</dc:language>
    <meta:user-defined meta:name="OVERHEIDop.locatietype/OVERHEIDop.gebiedsmarkering">Punt</meta:user-defined>
    <meta:user-defined meta:name="DC.title">Kennisgeving besluit op aanvraag voor een omgevingsvergunning voor het bouwen van een machineberging en verlenging bestaande berging op locatie West-Vlisterdijk 11, 2855 AH Vlist</meta:user-defined>
    <meta:user-defined meta:name="DCTERMS.W3CDTF/DCTERMS.available">2023-11-23</meta:user-defined>
    <meta:user-defined meta:name="DCTERMS.W3CDTF/OVERHEIDop.jaargang">2023</meta:user-defined>
    <meta:user-defined meta:name="OVERHEIDop.publicationIssue">501641</meta:user-defined>
    <meta:user-defined meta:name="OVERHEIDop.GmbID/DC.identifier">gmb-2023-501641</meta:user-defined>
    <meta:user-defined meta:name="OVERHEIDop.versieInformatie"/>
  </office:meta>
</office:document-meta>
</file>