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overeenkomst Kandt terrein 2 Gronden achter Albert van ’t Hartweg 25 en 27 te (2913 LE) Nieuwerkerk aan den IJssel</text:p>
      <text:section text:name="regeling_id1-3-2" text:style-name="regeling">
        <text:section text:name="aanhef_id1-3-2-1" text:style-name="aanhef">
          <text:section text:name="preambule_id1-3-2-1-1" text:style-name="preambule">
            <text:p text:style-name="al">
            <text:span text:style-name="nadrukvet">Zakelijke beschrijving anterieure overeenkomst over grondexploitatie zoals bedoeld in artikel 6.24 Wro</text:span>
          </text:p>
            <text:p text:style-name="al">In de anterieure overeenkomst zijn opgenomen de voorwaarden waaronder de gemeente haar medewerking verleent aan het in procedure brengen van het bestemmingsplan, wijzigingsplan dan wel de omgevingsvergunning en het verhaal van gemeentelijke kosten zoals bedoeld in artikel 6.24 lid 1 Wro. Tevens zijn in de anterieure overeenkomsten opgenomen de voorwaarden waaronder de eigenaren tot verdere ontwikkeling en realisatie van het beoogde bouwplan zal komen.</text:p>
            <text:p text:style-name="al"/>
            <text:p text:style-name="al">
            <text:span text:style-name="nadrukvet">Datum overeenkomst: </text:span>
          </text:p>
            <text:p text:style-name="al">10 november 2023</text:p>
            <text:p text:style-name="al"/>
            <text:p text:style-name="al">
            <text:span text:style-name="nadrukvet">Locatie: </text:span>
          </text:p>
            <text:p text:style-name="al">De percelen achter de Albert van ’t Hartweg 25 en 27 te (2913 LE) Nieuwerkerk aan den IJssel, kadastraal bekend als gemeente Nieuwerkerk aan den IJssel, sectie D, nummers 3071 en 2743.</text:p>
            <text:p text:style-name="al"/>
            <text:p text:style-name="al">
            <text:span text:style-name="nadrukvet">Initiatief: </text:span>
          </text:p>
            <text:p text:style-name="al">De realisatie van de uitbreiding van de bestaande opslagcapaciteit op de gronden achter de Eerste Tochtweg 18 t/m 24 te Nieuwerkerk aan den IJssel naar de percelen achter de Albert van ’t Hartweg 25 en 27 te (2913 LE) Nieuwerkerk aan den IJssel.</text:p>
            <text:p text:style-name="al"/>
            <text:p text:style-name="al">
            <text:span text:style-name="nadrukvet">Hoofdlijnen overeenkomst: </text:span>
          </text:p>
            <text:p text:style-name="al">· De exploitant draagt voor eigen rekening en risico zorg voor de aanvraag omgevingsvergunning en de daartoe noodzakelijke te verrichten onderzoeken. </text:p>
            <text:p text:style-name="al">· de exploitant maakt het plangebied voor eigen rekening en risico bouw- en woonrijp, draagt indien nodig zorg voor de aanleg van nutsvoorzieningen, voor de aansluiting op het gemeentelijk rioleringsstelsel, de inrichting van de overige gronden binnen het plangebied en draagt zorg voor de aansluiting van het plangebied op de openbare ruimte. </text:p>
            <text:p text:style-name="al">· de financiële bijdrage voor de te maken ambtelijke kosten van de begeleiding van de ruimtelijke procedure en overige te verhalen kosten komen voor rekening en risico van de exploitant. </text:p>
            <text:p text:style-name="al">· de gemeente spant zich in de nodige planologische procedures te voeren </text:p>
            <text:p text:style-name="al">· eventuele planschadevergoedingen inclusief de wettelijke rente en kosten van op te stellen adviezen komen voor rekening van de exploitant. </text:p>
            <text:p text:style-name="al"/>
            <text:p text:style-name="al">Tegen de gesloten overeenkomst en de zakelijke beschrijving van de inhoud van deze overeenkomst kunnen geen zienswijzen of bezwaren worden ingedie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163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3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3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N.v.t.</meta:user-defined>
    <meta:user-defined meta:name="DCTERMS.abstract">Zakelijke beschrijving anterieure overeenkomst achter Albert van t Hartweg 25 en 27 te Nieuwerkerk</meta:user-defined>
    <dc:language>nl</dc:language>
    <meta:user-defined meta:name="OVERHEIDop.locatietype/OVERHEIDop.gebiedsmarkering">Adres</meta:user-defined>
    <meta:user-defined meta:name="OVERHEIDop.locatietype/OVERHEIDop.gebiedsmarkering">Adres</meta:user-defined>
    <meta:user-defined meta:name="DC.title">Zakelijke beschrijving anterieure overeenkomst Kandt terrein 2 Gronden achter Albert van ’t Hartweg 25 en 27 te (2913 LE) Nieuwerkerk aan den IJssel</meta:user-defined>
    <meta:user-defined meta:name="DCTERMS.W3CDTF/DCTERMS.available">2023-11-29</meta:user-defined>
    <meta:user-defined meta:name="DCTERMS.W3CDTF/OVERHEIDop.jaargang">2023</meta:user-defined>
    <meta:user-defined meta:name="OVERHEIDop.publicationIssue">501639</meta:user-defined>
    <meta:user-defined meta:name="OVERHEIDop.GmbID/DC.identifier">gmb-2023-501639</meta:user-defined>
    <meta:user-defined meta:name="OVERHEIDop.versieInformatie"/>
  </office:meta>
</office:document-meta>
</file>