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EAV 2023, Landdrostlaan 22 in Apeldoorn, d.d.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11-2023</text:p>
            <text:p text:style-name="common-al">Omschrijving: Kerstmarkt</text:p>
            <text:p text:style-name="common-al">Locatie: Landdrostlaan 22, 7327 GM Apeldoorn</text:p>
            <text:p text:style-name="common-al">Zaaknummer: 02004832485</text:p>
            <text:p text:style-name="common-al">Datum evenement: 16-12-2023</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163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3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32485</meta:user-defined>
    <meta:user-defined meta:name="DCTERMS.abstract">Kleinschalige kerstmarkt binnen in de kantine van de Eerste Apeldoornse Volkstuinvereniging (EAV) en met een aantal kramen buiten.</meta:user-defined>
    <dc:language>nl</dc:language>
    <meta:user-defined meta:name="OVERHEIDop.locatietype/OVERHEIDop.gebiedsmarkering">Punt</meta:user-defined>
    <meta:user-defined meta:name="DC.title">Aanvraag evenementenvergunning Kerstmarkt EAV 2023, Landdrostlaan 22 in Apeldoorn, d.d.</meta:user-defined>
    <meta:user-defined meta:name="DCTERMS.W3CDTF/DCTERMS.available">2023-11-23</meta:user-defined>
    <meta:user-defined meta:name="DCTERMS.W3CDTF/OVERHEIDop.jaargang">2023</meta:user-defined>
    <meta:user-defined meta:name="OVERHEIDop.publicationIssue">501632</meta:user-defined>
    <meta:user-defined meta:name="OVERHEIDop.GmbID/DC.identifier">gmb-2023-501632</meta:user-defined>
    <meta:user-defined meta:name="OVERHEIDop.versieInformatie"/>
  </office:meta>
</office:document-meta>
</file>