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constructieve doorbraak binnen 2 woningen, Lesse 23 en 24, 1186L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maken van een constructieve doorbraak binnen 2 woningen op locatie Lesse 23 en 24, 1186L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24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162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2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2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241</meta:user-defined>
    <meta:user-defined meta:name="DCTERMS.abstract">Betreft: aanvraag op locatie Lesse 23 en 24, 1186LA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maken van een constructieve doorbraak binnen 2 woningen, Lesse 23 en 24, 1186LA Amstelve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620</meta:user-defined>
    <meta:user-defined meta:name="OVERHEIDop.GmbID/DC.identifier">gmb-2023-501620</meta:user-defined>
    <meta:user-defined meta:name="OVERHEIDop.versieInformatie"/>
  </office:meta>
</office:document-meta>
</file>