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buitenunit warmtepomp op het platte zijdak van de woning, Werven 51, 1431C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november 2023 besloten om de aanvraag met zaaknummer Z2023-00002139 voor een omgevingsvergunning op locatie Werven 51, 1431CP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 januar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213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161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1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1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39</meta:user-defined>
    <meta:user-defined meta:name="DCTERMS.abstract">Betreft: besluit op locatie Werven 51, 1431CP Aalsmeer</meta:user-defined>
    <dc:language>nl</dc:language>
    <meta:user-defined meta:name="OVERHEIDop.locatietype/OVERHEIDop.gebiedsmarkering">Punt</meta:user-defined>
    <meta:user-defined meta:name="DC.title">Buiten behandelingstelling  het plaatsen van een buitenunit warmtepomp op het platte zijdak van de woning, Werven 51, 1431CP Aalsmeer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615</meta:user-defined>
    <meta:user-defined meta:name="OVERHEIDop.GmbID/DC.identifier">gmb-2023-501615</meta:user-defined>
    <meta:user-defined meta:name="OVERHEIDop.versieInformatie"/>
  </office:meta>
</office:document-meta>
</file>