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poort met hekwerk, Amsteldijk Noord 100D, 1183T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november 2023 besloten om de aanvraag met zaaknummer Z2023-00002536 voor een omgevingsvergunning op locatie Amsteldijk Noord 100D, 1183TG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 januar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25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161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1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1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36</meta:user-defined>
    <meta:user-defined meta:name="DCTERMS.abstract">Betreft: besluit op locatie Amsteldijk Noord 100D, 1183TG Amstelveen</meta:user-defined>
    <dc:language>nl</dc:language>
    <meta:user-defined meta:name="OVERHEIDop.locatietype/OVERHEIDop.gebiedsmarkering">Punt</meta:user-defined>
    <meta:user-defined meta:name="DC.title">Buiten behandelingstelling  het plaatsen van een poort met hekwerk, Amsteldijk Noord 100D, 1183TG Amstelve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614</meta:user-defined>
    <meta:user-defined meta:name="OVERHEIDop.GmbID/DC.identifier">gmb-2023-501614</meta:user-defined>
    <meta:user-defined meta:name="OVERHEIDop.versieInformatie"/>
  </office:meta>
</office:document-meta>
</file>