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lowbiking, Paslaan 1 in Apeldoorn, d.d. 30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11-2023</text:p>
            <text:p text:style-name="common-al">Omschrijving: Slowbiking</text:p>
            <text:p text:style-name="common-al">Locatie: Paslaan 1, 7311 AH Apeldoorn</text:p>
            <text:p text:style-name="common-al">Zaaknummer: 02004827285</text:p>
            <text:p text:style-name="common-al">Datum evenement: 30 november 2023</text:p>
            <text:p text:style-name="last-al">Tijdstip evenement: 14: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6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27285</meta:user-defined>
    <meta:user-defined meta:name="DCTERMS.abstract">Op 30 november onthullen we, in het kader van het EK Baanwielrennen, een kunstwerk in de fietsenstalling aan de Paslaan. We willen met deze kinderen op straat graag een wedstrijd slowbiking organiseren. Het doel: zo langzaam mogelijk een afstand van 5 meter fietsen.</meta:user-defined>
    <dc:language>nl</dc:language>
    <meta:user-defined meta:name="OVERHEIDop.locatietype/OVERHEIDop.gebiedsmarkering">Punt</meta:user-defined>
    <meta:user-defined meta:name="DC.title">Aanvraag evenementenvergunning Slowbiking, Paslaan 1 in Apeldoorn, d.d. 30 november 2023</meta:user-defined>
    <meta:user-defined meta:name="DCTERMS.W3CDTF/DCTERMS.available">2023-11-23</meta:user-defined>
    <meta:user-defined meta:name="DCTERMS.W3CDTF/OVERHEIDop.jaargang">2023</meta:user-defined>
    <meta:user-defined meta:name="OVERHEIDop.publicationIssue">501611</meta:user-defined>
    <meta:user-defined meta:name="OVERHEIDop.GmbID/DC.identifier">gmb-2023-501611</meta:user-defined>
    <meta:user-defined meta:name="OVERHEIDop.versieInformatie"/>
  </office:meta>
</office:document-meta>
</file>