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tijdelijke woonunit nabij Kerkeinde 60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Kerkeinde 60, kad. aanduiding WKD00R1685, </text:span>een tijdelijke woonunit realiseren (2023-035953); ingekomen op 13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60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0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0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tijdelijke woonunit nabij Kerkeinde 60 in Werkendam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607</meta:user-defined>
    <meta:user-defined meta:name="OVERHEIDop.GmbID/DC.identifier">gmb-2023-501607</meta:user-defined>
    <meta:user-defined meta:name="OVERHEIDop.versieInformatie"/>
  </office:meta>
</office:document-meta>
</file>