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beuken en het herplanten van zomerlindes, Aalshorsterpad 12 7722JL Dalfsen, [DSN01H03263] Dalfsen H 3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onderstaand besluit genomen:</text:p>
            <text:p text:style-name="common-al">
            <text:span text:style-name="nadrukvet">Kenmerk:</text:span> Z/23/704751</text:p>
            <text:p text:style-name="common-al">
            <text:span text:style-name="nadrukvet">Ingekomen:</text:span> 25-09-2023</text:p>
            <text:p text:style-name="common-al">
            <text:span text:style-name="nadrukvet">Locatie:</text:span> Aalshorsterpad 12 7722JL Dalfsen, [DSN01H03263] Dalfsen H 3263</text:p>
            <text:p text:style-name="common-al">
            <text:span text:style-name="nadrukvet">Projectomschrijving:</text:span> het kappen van beuken en het herplanten van zomerlindes</text:p>
            <text:p text:style-name="common-al">
            <text:span text:style-name="nadrukvet">Inzage</text:span>
          </text:p>
            <text:p text:style-name="common-al">Vanaf 29 nov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159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9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9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4751</meta:user-defined>
    <meta:user-defined meta:name="DCTERMS.abstract">het kappen van beuken en het herplanten van zomerlin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kappen van beuken en het herplanten van zomerlindes, Aalshorsterpad 12 7722JL Dalfsen, [DSN01H03263] Dalfsen H 326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1597</meta:user-defined>
    <meta:user-defined meta:name="OVERHEIDop.GmbID/DC.identifier">gmb-2023-501597</meta:user-defined>
    <meta:user-defined meta:name="OVERHEIDop.versieInformatie"/>
  </office:meta>
</office:document-meta>
</file>