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et uitbreiden van de woning op de begane grond en de eerste verdieping De Bree 33, 2415B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Bodegraven-Reeuwijk besloten om de beslistermijn van de aanvraag met kenmerk 2023-00013983 voor het uitbreiden van de woning op de begane grond en de eerste verdieping op de locatie De Bree 33, 2415BE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5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983</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het uitbreiden van de woning op de begane grond en de eerste verdieping De Bree 33, 2415BE Nieuwerbrug aan den Rijn</meta:user-defined>
    <meta:user-defined meta:name="DCTERMS.W3CDTF/DCTERMS.available">2023-11-23</meta:user-defined>
    <meta:user-defined meta:name="DCTERMS.W3CDTF/OVERHEIDop.jaargang">2023</meta:user-defined>
    <meta:user-defined meta:name="OVERHEIDop.publicationIssue">501590</meta:user-defined>
    <meta:user-defined meta:name="OVERHEIDop.GmbID/DC.identifier">gmb-2023-501590</meta:user-defined>
    <meta:user-defined meta:name="OVERHEIDop.versieInformatie"/>
  </office:meta>
</office:document-meta>
</file>