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Zwolle, Rodetorenplein (zaaknummer 22833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s Zwolle op <text:span text:style-name="nadrukvet">16 december 2023</text:span>, locatie <text:span text:style-name="nadrukvet">Rodetorenplein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58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Winters Zwolle, Rodetorenplein (zaaknummer 228332-2023)</meta:user-defined>
    <meta:user-defined meta:name="DCTERMS.W3CDTF/DCTERMS.available">2023-11-23</meta:user-defined>
    <meta:user-defined meta:name="DCTERMS.W3CDTF/OVERHEIDop.jaargang">2023</meta:user-defined>
    <meta:user-defined meta:name="OVERHEIDop.publicationIssue">501588</meta:user-defined>
    <meta:user-defined meta:name="OVERHEIDop.GmbID/DC.identifier">gmb-2023-501588</meta:user-defined>
    <meta:user-defined meta:name="OVERHEIDop.versieInformatie"/>
  </office:meta>
</office:document-meta>
</file>