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7 suikeresdoorns (Acer saccharum), Middelstestraat perceel T 401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27 suikeresdoorns (Acer saccharum) op locatie Middelstestraat perceel T 4010 Weert.</text:p>
            <text:p text:style-name="common-al">De omgevingsvergunning is geregistreerd onder zaaknummer Z2023-00002112. Het besluit is op 21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58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12</meta:user-defined>
    <meta:user-defined meta:name="DCTERMS.abstract">Betreft:  Besluit op locatie Middelstestraat perceel T 4010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kappen van 27 suikeresdoorns (Acer saccharum), Middelstestraat perceel T 4010 Wee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87</meta:user-defined>
    <meta:user-defined meta:name="OVERHEIDop.GmbID/DC.identifier">gmb-2023-501587</meta:user-defined>
    <meta:user-defined meta:name="OVERHEIDop.versieInformatie"/>
  </office:meta>
</office:document-meta>
</file>