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udejaarsdag 2023 Nijeveen, Kolderveen 50, 7948 N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Oudejaarsdag 2023 Nijeveen aan de Kolderveen 50, 7948 NK Nijeve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158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8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25214</meta:user-defined>
    <meta:user-defined meta:name="DCTERMS.abstract">Oudejaarsdag 2023 Nijeveen</meta:user-defined>
    <dc:language>nl</dc:language>
    <meta:user-defined meta:name="OVERHEIDop.locatietype/OVERHEIDop.gebiedsmarkering">Punt</meta:user-defined>
    <meta:user-defined meta:name="DC.title">Verleende Evenementenvergunning, Oudejaarsdag 2023 Nijeveen, Kolderveen 50, 7948 NK Nijev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82</meta:user-defined>
    <meta:user-defined meta:name="OVERHEIDop.GmbID/DC.identifier">gmb-2023-501582</meta:user-defined>
    <meta:user-defined meta:name="OVERHEIDop.versieInformatie"/>
  </office:meta>
</office:document-meta>
</file>