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prijzen gemeente Nijmegen 2022</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lt;Datum raadsvergadering&gt;;</text:p>
            <text:p text:style-name="al"/>
            <text:p text:style-name="al">Overwegende dat het gewenst is regels te stellen met betrekking tot het uitreiken van prijzen bij bepaalde gelegenheden;</text:p>
            <text:p text:style-name="al"/>
            <text:p text:style-name="al">Gelezen het voorstel van burgemeester en wethouders van 6 december 2022;</text:p>
            <text:p text:style-name="al"/>
            <text:p text:style-name="al">Gelet op artikel 149 van de Gemeentewet. </text:p>
            <text:p text:style-name="al"/>
            <text:p text:style-name="al">Besluit vast te stellen: Reglement prijzen gemeente Nijme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ultuurprijz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Karel de Grote Oeuvreprijs</text:p>
              <text:list text:style-name="id1-3-2-2-1-3-2">
                <text:list-item text:style-override="id1-3-2-2-1-3-2">
                  <text:number>1.</text:number>
                  <text:p text:style-name="al">De gemeente Nijmegen kent een Karel de Grote Oeuvreprijs. </text:p>
                </text:list-item>
                <text:list-item text:style-override="id1-3-2-2-1-3-3">
                  <text:number>2.</text:number>
                  <text:p text:style-name="al">De cultuurprijs wordt in beginsel vierjaarlijks toegekend en bestaat uit een geldbedrag van €10.000,00 en een oorkonde waarin de reden van toekenning vermeld is. </text:p>
                </text:list-item>
                <text:list-item text:style-override="id1-3-2-2-1-3-4">
                  <text:number>3.</text:number>
                  <text:p text:style-name="al">De prijs wordt uitgereikt voor het totale artistieke of culturele oeuvre van een levend kunstenaar of een groep kunstenaars die van belang zijn voor de stad of voor het culturele veld van Nijmegen. De prijs kan ook worden toegekend voor een kunstwerk dat de stad Nijmegen tot onderwerp heeft of erdoor is geïnspireerd. Het kunstwerk dient de status te hebben van een beeldbepalend element met een hoge artistieke waarde. </text:p>
                </text:list-item>
              </text:list>
              <text:p text:style-name="al"/>
            </text:section>
            <text:section text:name="artikel_id1-3-2-2-1-4" text:style-name="artikel">
              <text:p text:style-name="artikel_kop_titel"><text:span text:style-name="artikel_kop_label">Artikel</text:span> <text:span text:style-name="artikel_kop_nr">2</text:span> Cultuur Stimuleringsprijs Stad Nijmegen </text:p>
              <text:list text:style-name="id1-3-2-2-1-4-2">
                <text:list-item text:style-override="id1-3-2-2-1-4-2">
                  <text:number>1.</text:number>
                  <text:p text:style-name="al">De gemeente Nijmegen kent een Cultuur Stimuleringsprijs Stad Nijmegen.</text:p>
                </text:list-item>
                <text:list-item text:style-override="id1-3-2-2-1-4-3">
                  <text:number>2.</text:number>
                  <text:p text:style-name="al">De stimuleringsprijs wordt in beginsel tweejaarlijks toegekend en bestaat uit een geldbedrag van € 5.000,00 en een oorkonde waarin de reden van toekenning vermeld is.</text:p>
                </text:list-item>
                <text:list-item text:style-override="id1-3-2-2-1-4-4">
                  <text:number>3.</text:number>
                  <text:p text:style-name="al">Voor de prijs komen in aanmerking veelbelovende (groepen van) kunstenaars of een culturele organisatie voor een vernieuwende artistieke of culturele prestatie dan wel een belangrijk product in de disciplines beeldende kunst &amp; vormgeving, literatuur, theater, film, muziek, dans en nieuwe media. De prestatie of het product levert een bijdrage aan de vernieuwing van het culturele klimaat in Nijmegen.</text:p>
                </text:list-item>
              </text:list>
              <text:p text:style-name="al"/>
            </text:section>
            <text:section text:name="artikel_id1-3-2-2-1-5" text:style-name="artikel">
              <text:p text:style-name="artikel_kop_titel"><text:span text:style-name="artikel_kop_label">Artikel</text:span> <text:span text:style-name="artikel_kop_nr">3</text:span> Adviescommissie Cultuurprijzen </text:p>
              <text:list text:style-name="id1-3-2-2-1-5-2">
                <text:list-item text:style-override="id1-3-2-2-1-5-2">
                  <text:number>1.</text:number>
                  <text:p text:style-name="al">Het college heeft een adviescommissie ingesteld. Ter beoordeling van de voordrachten wordt het college geadviseerd door een door haar ingestelde commissie, de Adviescommissie Cultuurprijzen, die tot taak heeft kandidaten voor de cultuurprijzen te signaleren, te beoordelen en voor te dragen.</text:p>
                </text:list-item>
                <text:list-item text:style-override="id1-3-2-2-1-5-3">
                  <text:number>2.</text:number>
                  <text:p text:style-name="al">De commissie bestaat uit ten hoogste acht personen en is als volgt samengesteld: a. ten hoogste drie leden die algemene deskundigheid binnen het culturele veld bezitten; b. ten hoogste vijf leden die elk deskundigheid op een bepaald terrein van kunst bezitten.</text:p>
                </text:list-item>
                <text:list-item text:style-override="id1-3-2-2-1-5-4">
                  <text:number>3.</text:number>
                  <text:p text:style-name="al">De leden van de commissie worden door het college benoemd voor een periode van vier jaar. Zij zijn na het verstrijken van deze termijn terstond herbenoembaar voor slechts één termijn.</text:p>
                </text:list-item>
                <text:list-item text:style-override="id1-3-2-2-1-5-5">
                  <text:number>4.</text:number>
                  <text:p text:style-name="al">Het college voegt aan de commissie een ambtenaar als secretaris toe. Deze heeft geen stemrecht.</text:p>
                </text:list-item>
                <text:list-item text:style-override="id1-3-2-2-1-5-6">
                  <text:number>5.</text:number>
                  <text:p text:style-name="al">Het college benoemt op voordracht van de commissie één van de leden tot voorzitter van de commissie. </text:p>
                </text:list-item>
              </text:list>
              <text:p text:style-name="al"/>
            </text:section>
            <text:section text:name="artikel_id1-3-2-2-1-6" text:style-name="artikel">
              <text:p text:style-name="artikel_kop_titel"><text:span text:style-name="artikel_kop_label">Artikel</text:span> <text:span text:style-name="artikel_kop_nr">4</text:span> Beoordeling</text:p>
              <text:list text:style-name="id1-3-2-2-1-6-2">
                <text:list-item text:style-override="id1-3-2-2-1-6-2">
                  <text:number>1.</text:number>
                  <text:p text:style-name="al">De commissie beoordeelt uitsluitend werken die zich in Nederland bevinden en die afkomstig zijn van op het tijdstip van beoordeling in leven zijnde personen.</text:p>
                </text:list-item>
                <text:list-item text:style-override="id1-3-2-2-1-6-3">
                  <text:number>2.</text:number>
                  <text:p text:style-name="al">Bij de beoordeling kan de commissie zich laten bijstaan door personen die deskundig zijn op het aan de orde zijnde terrein van de kunst. </text:p>
                </text:list-item>
              </text:list>
              <text:p text:style-name="al"/>
            </text:section>
            <text:section text:name="artikel_id1-3-2-2-1-7" text:style-name="artikel">
              <text:p text:style-name="artikel_kop_titel"><text:span text:style-name="artikel_kop_label">Artikel</text:span> <text:span text:style-name="artikel_kop_nr">5</text:span> Vergadering</text:p>
              <text:list text:style-name="id1-3-2-2-1-7-2">
                <text:list-item text:style-override="id1-3-2-2-1-7-2">
                  <text:number>1.</text:number>
                  <text:p text:style-name="al">De commissie komt tenminste eenmaal per jaar bijeen. De vergaderingen van de commissie zijn openbaar, tenzij de commissie anders beslist.</text:p>
                </text:list-item>
                <text:list-item text:style-override="id1-3-2-2-1-7-3">
                  <text:number>2.</text:number>
                  <text:p text:style-name="al">Een advies komt met meerderheid van stemmen tot stand. Bij staken van de stemmen geeft de stem van de voorzitter de doorslag.</text:p>
                </text:list-item>
              </text:list>
              <text:p text:style-name="al"/>
            </text:section>
            <text:section text:name="artikel_id1-3-2-2-1-8" text:style-name="artikel">
              <text:p text:style-name="artikel_kop_titel"><text:span text:style-name="artikel_kop_label">Artikel</text:span> <text:span text:style-name="artikel_kop_nr">6</text:span> Advies</text:p>
              <text:p text:style-name="al">De commissie brengt tijdig een gemotiveerd voorstel over de genomineerden van de prijs aan het college uit, voorzien van een juryrapport. Als de commissie van oordeel is dat geen gegadigde voor de prijs kan worden genomineerd, wordt de prijs niet toegekend.</text:p>
              <text:p text:style-name="al"/>
            </text:section>
            <text:section text:name="artikel_id1-3-2-2-1-9" text:style-name="artikel">
              <text:p text:style-name="artikel_kop_titel"><text:span text:style-name="artikel_kop_label">Artikel</text:span> <text:span text:style-name="artikel_kop_nr">7</text:span> Besluitvorming</text:p>
              <text:p text:style-name="al">Het college besluit op basis van het advies over de definitieve toekenning van de prijs. Van het besluit doet het college mededeling aan de commissie, belanghebbenden en de pers. Het bepaalt het tijdstip en de wijze van uitreiking. Zo mogelijk zal op nader door het college te bepalen wijze de Nijmeegse bevolking in de gelegenheid worden gesteld van het bekroonde werk kennis te nemen. Indien het college in afwijking van de voordracht besluit om geen prijs toe te kennen, doet het daarvan gemotiveerd mededeling aan de commissie.</text:p>
              <text:p text:style-name="al"/>
            </text:section>
            <text:p text:style-name="hoofdstuk_bottom"/>
          </text:section>
          <text:section text:name="hoofdstuk_id1-3-2-2-2" text:style-name="hoofdstuk">
            <text:p text:style-name="hoofdstuk_kop"><text:span text:style-name="label">Hoofdstuk</text:span> <text:span text:style-name="nr">2</text:span> Nijmegenaar van het Jaa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Nijmegenaar van het Jaar </text:p>
              <text:list text:style-name="id1-3-2-2-2-3-2">
                <text:list-item text:style-override="id1-3-2-2-2-3-2">
                  <text:number>1.</text:number>
                  <text:p text:style-name="al">De gemeente Nijmegen kent een ‘Nijmegenaar van het Jaar’.</text:p>
                </text:list-item>
                <text:list-item text:style-override="id1-3-2-2-2-3-3">
                  <text:number>2.</text:number>
                  <text:p text:style-name="al">De prijs wordt in beginsel jaarlijks toegekend tijdens de Nieuwjaarsreceptie van de gemeente Nijmegen, en bestaat uit een beeld en een oorkonde. </text:p>
                </text:list-item>
              </text:list>
              <text:p text:style-name="al"/>
            </text:section>
            <text:section text:name="artikel_id1-3-2-2-2-4" text:style-name="artikel">
              <text:p text:style-name="artikel_kop_titel"><text:span text:style-name="artikel_kop_label">Artikel</text:span> <text:span text:style-name="artikel_kop_nr">9</text:span> Wie komen in aanmerking</text:p>
              <text:list text:style-name="id1-3-2-2-2-4-2">
                <text:list-item text:style-override="id1-3-2-2-2-4-2">
                  <text:number>1.</text:number>
                  <text:p text:style-name="al">Voor het predicaat ‘Nijmegenaar van het Jaar’, komen mensen in aanmerking die in Nijmegen woonachtig zijn en op het moment van uitreiking minimaal 18 jaar oud zijn.</text:p>
                </text:list-item>
                <text:list-item text:style-override="id1-3-2-2-2-4-3">
                  <text:number>2.</text:number>
                  <text:p text:style-name="al">Betrokkene heeft in het voorafgaande jaar bijzondere verdiensten gehad voor de stad Nijmegen. Dat kan breed zijn: variërend van maatschappelijke verdiensten voor een wijk, maar ook een bijzondere (wetenschappelijke of sport)prestatie waardoor Nijmegen positief in het nieuws is gekomen. </text:p>
                </text:list-item>
              </text:list>
              <text:p text:style-name="al"/>
            </text:section>
            <text:section text:name="artikel_id1-3-2-2-2-5" text:style-name="artikel">
              <text:p text:style-name="artikel_kop_titel"><text:span text:style-name="artikel_kop_label">Artikel</text:span> <text:span text:style-name="artikel_kop_nr">10</text:span> Publieksjury</text:p>
              <text:list text:style-name="id1-3-2-2-2-5-2">
                <text:list-item text:style-override="id1-3-2-2-2-5-2">
                  <text:number>1.</text:number>
                  <text:p text:style-name="al">Voor elke uitreiking word door de burgemeester een publieksjury samengesteld bestaande uit 15 leden. Om de 2 jaar treedt 1/3 deel juryleden af en wordt vervangen door anderen. De voorzitter van deze publieksjury is de Nijmegenaar van het Jaar van voorafgaand jaar.</text:p>
                </text:list-item>
                <text:list-item text:style-override="id1-3-2-2-2-5-3">
                  <text:number>2.</text:number>
                  <text:p text:style-name="al">De burgemeester schakelt het stadspanel van afdeling Onderzoek en Statistiek in om de uitkomst (top 5 van genomineerden) van de publieksjury voor te leggen aan het stadspanel. Dit panel bestaat uit 3500 Nijmeegse burgers. Vanuit het stadspanel komt een top 3 en de uiteindelijke winnaar</text:p>
                </text:list-item>
                <text:list-item text:style-override="id1-3-2-2-2-5-4">
                  <text:number>3.</text:number>
                  <text:p text:style-name="al">Collegeleden mogen geen deel uit maken van de jury’s.</text:p>
                </text:list-item>
                <text:list-item text:style-override="id1-3-2-2-2-5-5">
                  <text:number>4.</text:number>
                  <text:p text:style-name="al">De secretaris van de publieksjury wordt geleverd door de afdeling Bestuursondersteuning en –advies.</text:p>
                </text:list-item>
              </text:list>
              <text:p text:style-name="al"/>
            </text:section>
            <text:section text:name="artikel_id1-3-2-2-2-6" text:style-name="artikel">
              <text:p text:style-name="artikel_kop_titel"><text:span text:style-name="artikel_kop_label">Artikel</text:span> <text:span text:style-name="artikel_kop_nr">11</text:span> Kandidaten</text:p>
              <text:list text:style-name="id1-3-2-2-2-6-2">
                <text:list-item text:style-override="id1-3-2-2-2-6-2">
                  <text:number>1.</text:number>
                  <text:p text:style-name="al">Iedereen kan met motivatie schriftelijk personen kandideren als ‘Nijmegenaar van het Jaar’. De publieksjury wordt “gevoed” met kandidaten door hun eigen netwerk in te schakelen, oproepen in Brug aan de Nijmegenaren, een netwerk van ambtenaren die personen screenen, gerichte brieven aan Nijmeegse instellingen om kandidaten voor te dragen.</text:p>
                </text:list-item>
                <text:list-item text:style-override="id1-3-2-2-2-6-3">
                  <text:number>2.</text:number>
                  <text:p text:style-name="al">De secretaris stelt de lijst van kandidaten (met korte motivering) op t.b.v. de beraadslaging door de publieksjury.</text:p>
                </text:list-item>
              </text:list>
              <text:p text:style-name="al"/>
            </text:section>
            <text:section text:name="artikel_id1-3-2-2-2-7" text:style-name="artikel">
              <text:p text:style-name="artikel_kop_titel"><text:span text:style-name="artikel_kop_label">Artikel</text:span> <text:span text:style-name="artikel_kop_nr">12</text:span> Proces</text:p>
              <text:list text:style-name="id1-3-2-2-2-7-2">
                <text:list-item text:style-override="id1-3-2-2-2-7-2">
                  <text:number>1.</text:number>
                  <text:p text:style-name="al">De publieksjury ontvangt de namen van de finalekandidaten per post of per email en maakt een ranglijst.</text:p>
                </text:list-item>
                <text:list-item text:style-override="id1-3-2-2-2-7-3">
                  <text:number>2.</text:number>
                  <text:p text:style-name="al">Zij komt eenmaal in vergadering bijeen en reageert op de voordrachten. Zij komt tot vijf finalekandidaten voor de titel ‘Nijmegenaar van het Jaar’.</text:p>
                </text:list-item>
                <text:list-item text:style-override="id1-3-2-2-2-7-4">
                  <text:number>3.</text:number>
                  <text:p text:style-name="al">De voorzitter van de publieksjury beraadslaagt met de secretaris over de voordrachten op grond van de beoordeling van de geleverde prestaties en getoonde activiteiten.</text:p>
                </text:list-item>
                <text:list-item text:style-override="id1-3-2-2-2-7-5">
                  <text:number>4.</text:number>
                  <text:p text:style-name="al">De secretaris legt de lijst van 5 kandidaten voor aan het stadspanel. Deze top 5 van potentiële Nijmegenaren van het jaar wordt openbaar gemaakt.</text:p>
                </text:list-item>
                <text:list-item text:style-override="id1-3-2-2-2-7-6">
                  <text:number>5.</text:number>
                  <text:p text:style-name="al">Het stadspanel beoordeelt de voordrachten en kiest de uiteindelijke winnaar en communiceert de uitslag naar de secretaris. De winnaar blijft tot en met het moment tijdens de nieuwjaarsreceptie geheim. </text:p>
                </text:list-item>
              </text:list>
              <text:p text:style-name="al"/>
            </text:section>
            <text:section text:name="artikel_id1-3-2-2-2-8" text:style-name="artikel">
              <text:p text:style-name="artikel_kop_titel"><text:span text:style-name="artikel_kop_label">Artikel</text:span> <text:span text:style-name="artikel_kop_nr">13</text:span> Uitslag </text:p>
              <text:p text:style-name="al">De voorzitter van de publieksjury stelt samen met de secretaris de voorlopige uitslag vast en legt voor aan de burgemeester om de definitieve uitslag vast te stellen. Als twee kandidaten dezelfde score hebben, geeft de keuze van de juryvoorzitter de doorslag.</text:p>
              <text:p text:style-name="al"/>
            </text:section>
            <text:p text:style-name="hoofdstuk_bottom"/>
          </text:section>
          <text:section text:name="hoofdstuk_id1-3-2-2-3" text:style-name="hoofdstuk">
            <text:p text:style-name="hoofdstuk_kop"><text:span text:style-name="label">Hoofdstuk</text:span> <text:span text:style-name="nr">3</text:span> Kinderlintj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Kinderlintjes</text:p>
              <text:list text:style-name="id1-3-2-2-3-3-2">
                <text:list-item text:style-override="id1-3-2-2-3-3-2">
                  <text:number>1.</text:number>
                  <text:p text:style-name="al">De gemeente Nijmegen reikt kinderlintjes uit.</text:p>
                </text:list-item>
                <text:list-item text:style-override="id1-3-2-2-3-3-3">
                  <text:number>2.</text:number>
                  <text:p text:style-name="al">De kinderlintjes worden in beginsel uitgereikt op 20 november, de Dag van de Rechten van het Kind, tenzij dat in een weekend valt of de uitreiking om agendatechnische redenen niet op 20 november kan plaatsvinden.</text:p>
                </text:list-item>
                <text:list-item text:style-override="id1-3-2-2-3-3-4">
                  <text:number>3.</text:number>
                  <text:p text:style-name="al">Het kinderlintje bestaat uit een medaille en een oorkonde. </text:p>
                </text:list-item>
              </text:list>
              <text:p text:style-name="al"/>
            </text:section>
            <text:section text:name="artikel_id1-3-2-2-3-4" text:style-name="artikel">
              <text:p text:style-name="artikel_kop_titel"><text:span text:style-name="artikel_kop_label">Artikel</text:span> <text:span text:style-name="artikel_kop_nr">15</text:span> Criteria</text:p>
              <text:list text:style-name="id1-3-2-2-3-4-2">
                <text:list-item text:style-override="id1-3-2-2-3-4-2">
                  <text:number>1.</text:number>
                  <text:p text:style-name="al">Voor het kinderlintje kunnen kinderen in aanmerking komen tussen de 4 en 13 jaar oud, mits zij voldoen aan de toekenningscriteria.</text:p>
                </text:list-item>
                <text:list-item text:style-override="id1-3-2-2-3-4-3">
                  <text:number>2.</text:number>
                  <text:p text:style-name="al">Voor het kinderlintje geldt één of meerdere van de volgende toekenningscriteria: a. het kind is langdurig hulpvaardig; b. het kind heeft een bijzondere prestatie geleverd die van waarde is voor de samenleving of de stad; c. het kind vervult een voorbeeldfunctie voor andere kinderen.</text:p>
                </text:list-item>
                <text:list-item text:style-override="id1-3-2-2-3-4-4">
                  <text:number>3.</text:number>
                  <text:p text:style-name="al">Indien er geen geschikte kandidaten blijken te zijn, worden er geen kinderlintjes uitgereikt.</text:p>
                </text:list-item>
                <text:list-item text:style-override="id1-3-2-2-3-4-5">
                  <text:number>4.</text:number>
                  <text:p text:style-name="al">Een kinderlintje kan aan dezelfde persoon ten hoogste één maal worden toegekend voor dezelfde prestatie.</text:p>
                </text:list-item>
              </text:list>
              <text:p text:style-name="al"/>
            </text:section>
            <text:section text:name="artikel_id1-3-2-2-3-5" text:style-name="artikel">
              <text:p text:style-name="artikel_kop_titel"><text:span text:style-name="artikel_kop_label">Artikel</text:span> <text:span text:style-name="artikel_kop_nr">16</text:span> Jury </text:p>
              <text:list text:style-name="id1-3-2-2-3-5-2">
                <text:list-item text:style-override="id1-3-2-2-3-5-2">
                  <text:number>1.</text:number>
                  <text:p text:style-name="al">Elk jaar wordt door de burgemeester een onafhankelijke jury samengesteld, bestaande uit minimaal vijf leden.</text:p>
                </text:list-item>
                <text:list-item text:style-override="id1-3-2-2-3-5-3">
                  <text:number>2.</text:number>
                  <text:p text:style-name="al">De secretaris van de jury wordt geleverd door de afdeling Bestuursondersteuning en –advies.</text:p>
                </text:list-item>
              </text:list>
              <text:p text:style-name="al"/>
            </text:section>
            <text:section text:name="artikel_id1-3-2-2-3-6" text:style-name="artikel">
              <text:p text:style-name="artikel_kop_titel"><text:span text:style-name="artikel_kop_label">Artikel</text:span> <text:span text:style-name="artikel_kop_nr">17</text:span> Procedure</text:p>
              <text:list text:style-name="id1-3-2-2-3-6-2">
                <text:list-item text:style-override="id1-3-2-2-3-6-2">
                  <text:number>1.</text:number>
                  <text:p text:style-name="al">De jury komt jaarlijks na de sluitingsdatum voor de nominaties bijeen ter bepaling van de winnaars van de kinderlintjes.</text:p>
                </text:list-item>
                <text:list-item text:style-override="id1-3-2-2-3-6-3">
                  <text:number>2.</text:number>
                  <text:p text:style-name="al">De jury beraadslaagt over de toekenning van de kinderlintjes op grond van de beoordeling van de geleverde prestaties en getoonde activiteiten gedurende het kalenderjaar waarvoor de kinderlintjes worden toegekend.</text:p>
                </text:list-item>
                <text:list-item text:style-override="id1-3-2-2-3-6-4">
                  <text:number>3.</text:number>
                  <text:p text:style-name="al">Ieder lid brengt één stem uit per nominatie. Staken de stemmen, dan wordt een voorstel opnieuw in stemming gebracht. Staken de stemmen wederom, dan wordt het voorstel geacht te zijn verworpen.</text:p>
                </text:list-item>
                <text:list-item text:style-override="id1-3-2-2-3-6-5">
                  <text:number>4.</text:number>
                  <text:p text:style-name="al">De jury kan rechtsgeldig besluiten nemen als tenminste drie leden aanwezig zijn.</text:p>
                </text:list-item>
                <text:list-item text:style-override="id1-3-2-2-3-6-6">
                  <text:number>5.</text:number>
                  <text:p text:style-name="al">Is het voorgaande niet het geval dan wordt binnen één week een volgende vergadering uitgeroepen, waarbij ongeacht het aantal aanwezige leden rechtsgeldige besluiten genomen kunnen worden. </text:p>
                </text:list-item>
                <text:list-item text:style-override="id1-3-2-2-3-6-7">
                  <text:number>6.</text:number>
                  <text:p text:style-name="al">De jury beslist met gewone meerderheid van ste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Inwerkingtreding en citeertitel</text:p>
              <text:p text:style-name="al">Dit reglement treedt in werking op de dag na bekendmaking onder gelijktijdige intrekking van het Reglement prijzen gemeente Nijmegen. </text:p>
              <text:p text:style-name="al">Dit reglement wordt aangehaald als: Reglement prijzen gemeente Nijmegen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 februari 2023</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DC.source">artikel 149 van de Gemeentewet]|[1.0:c:BWBR0005416&amp;artikel=149&amp;g=2023-01-01</meta:user-defined>
    <meta:user-defined meta:name="OVERHEIDop.referentienummer">raadsbesluit 1 februari 2023 RVS nr. 111/2022</meta:user-defined>
    <meta:user-defined meta:name="DCTERMS.alternative">Reglement prijzen gemeente Nijmegen 2022</meta:user-defined>
    <dc:language>nl</dc:language>
    <meta:user-defined meta:name="OVERHEIDop.locatietype/OVERHEIDop.gebiedsmarkering">Gemeente</meta:user-defined>
    <meta:user-defined meta:name="DC.title">Reglement prijzen gemeente Nijmegen 2022</meta:user-defined>
    <meta:user-defined meta:name="DCTERMS.W3CDTF/DCTERMS.available">2023-02-06</meta:user-defined>
    <meta:user-defined meta:name="DCTERMS.W3CDTF/OVERHEIDop.jaargang">2023</meta:user-defined>
    <meta:user-defined meta:name="OVERHEIDop.publicationIssue">50158</meta:user-defined>
    <meta:user-defined meta:name="OVERHEIDop.betreftRegeling">CVDR691921_1</meta:user-defined>
    <meta:user-defined meta:name="xs:date/OVERHEIDop.startdatum">2023-02-07</meta:user-defined>
    <meta:user-defined meta:name="OVERHEIDop.GmbID/DC.identifier">gmb-2023-50158</meta:user-defined>
    <meta:user-defined meta:name="OVERHEIDop.versieInformatie"/>
  </office:meta>
</office:document-meta>
</file>