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lgerenseweg 15 te Vl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3 een besluit genomen op de aanvraag omgevingsvergunning voor het realiseren van een woning op de locatie Belgerenseweg 15 te Vlierden. De zaak is geregistreerd onder nummer HZ-2023-0780.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2 november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157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7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7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elgerenseweg 15 te Vlierden</meta:user-defined>
    <meta:user-defined meta:name="DCTERMS.W3CDTF/DCTERMS.available">2023-11-23</meta:user-defined>
    <meta:user-defined meta:name="DCTERMS.W3CDTF/OVERHEIDop.jaargang">2023</meta:user-defined>
    <meta:user-defined meta:name="OVERHEIDop.externeBijlage">Woonhuis Vlierden|exb-2023-55236</meta:user-defined>
    <meta:user-defined meta:name="OVERHEIDop.externeBijlage">2209-01-DO-200a_plattegronden_pdf.pdf (publicee...|exb-2023-55237</meta:user-defined>
    <meta:user-defined meta:name="OVERHEIDop.externeBijlage">Besluit omgevingsvergunning (publiceerbaar)|exb-2023-55238</meta:user-defined>
    <meta:user-defined meta:name="OVERHEIDop.publicationIssue">501576</meta:user-defined>
    <meta:user-defined meta:name="OVERHEIDop.GmbID/DC.identifier">gmb-2023-501576</meta:user-defined>
    <meta:user-defined meta:name="OVERHEIDop.versieInformatie"/>
  </office:meta>
</office:document-meta>
</file>