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ering oud en nieuw met buurtbewoners, Rostocklaan in Apeldoorn, d.d. 31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11-2023</text:p>
            <text:p text:style-name="common-al">Omschrijving: Viering Oud en Nieuw Rostocklaan</text:p>
            <text:p text:style-name="common-al">Locatie: Rostocklaan 37, 7315 HL Apeldoorn</text:p>
            <text:p text:style-name="common-al">Zaaknummer: 02004822609</text:p>
            <text:p text:style-name="common-al">Datum evenement: 31-12-2023</text:p>
            <text:p text:style-name="last-al">Tijdstip evenement: 15:00 uur tot 0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57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22609</meta:user-defined>
    <dc:language>nl</dc:language>
    <meta:user-defined meta:name="OVERHEIDop.locatietype/OVERHEIDop.gebiedsmarkering">Punt</meta:user-defined>
    <meta:user-defined meta:name="DC.title">Aanvraag evenementenvergunning Viering oud en nieuw met buurtbewoners, Rostocklaan in Apeldoorn, d.d. 31 december 2023</meta:user-defined>
    <meta:user-defined meta:name="DCTERMS.W3CDTF/DCTERMS.available">2023-11-23</meta:user-defined>
    <meta:user-defined meta:name="DCTERMS.W3CDTF/OVERHEIDop.jaargang">2023</meta:user-defined>
    <meta:user-defined meta:name="OVERHEIDop.publicationIssue">501571</meta:user-defined>
    <meta:user-defined meta:name="OVERHEIDop.GmbID/DC.identifier">gmb-2023-501571</meta:user-defined>
    <meta:user-defined meta:name="OVERHEIDop.versieInformatie"/>
  </office:meta>
</office:document-meta>
</file>