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59, 5504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35</text:span>. Op 21-11-2023 is het besluit naar de aanvrager verzonden.</text:p>
            <text:p text:style-name="common-al">De zaak betreft locatie Dorpstraat 59, 5504HB te Veldhoven en heeft de omschrijving "verhuren van een bovenverdieping van een bedrijfswoning (hospita-situatie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56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835</meta:user-defined>
    <meta:user-defined meta:name="DCTERMS.abstract">verhuren van een bovenverdieping van een bedrijfswoning (hospita-situatie)</meta:user-defined>
    <dc:language>nl</dc:language>
    <meta:user-defined meta:name="OVERHEIDop.locatietype/OVERHEIDop.gebiedsmarkering">Punt</meta:user-defined>
    <meta:user-defined meta:name="DC.title">Besluit aanvraag omgevingsvergunning Dorpstraat 59, 5504HB te Vel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65</meta:user-defined>
    <meta:user-defined meta:name="OVERHEIDop.GmbID/DC.identifier">gmb-2023-501565</meta:user-defined>
    <meta:user-defined meta:name="OVERHEIDop.versieInformatie"/>
  </office:meta>
</office:document-meta>
</file>