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kappen van 34 wilgen i.v.m. waterberging  nabij P.J. Bliekstraat 5, 3201 PL Spijkenisse, en Marrewijkpad 101, 3201 P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kappen van 34 wilgen i.v.m. waterberg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P.J. Bliekstraat 5  </text:p>
            <text:p text:style-name="common-al">3201 PL Spijkenisse</text:p>
            <text:p text:style-name="common-al">nabij Marrewijkpad 101  </text:p>
            <text:p text:style-name="common-al">3201 PK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107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1-1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156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6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6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2023-001074</meta:user-defined>
    <meta:user-defined meta:name="DCTERMS.abstract">Het kappen van 34 wilgen i.v.m. water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issewaard - Aanvraag omgevingsvergunning Het kappen van 34 wilgen i.v.m. waterberging  nabij P.J. Bliekstraat 5, 3201 PL Spijkenisse, en Marrewijkpad 101, 3201 PK Spijkenisse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563</meta:user-defined>
    <meta:user-defined meta:name="OVERHEIDop.GmbID/DC.identifier">gmb-2023-501563</meta:user-defined>
    <meta:user-defined meta:name="OVERHEIDop.versieInformatie"/>
  </office:meta>
</office:document-meta>
</file>