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 met grondspots verlichting op de locatie Veilingstraat 10, 7391GM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november 2023</text:p>
            <text:p text:style-name="common-al">Kenmerk: Z2023-0000237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0155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15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76</meta:user-defined>
    <meta:user-defined meta:name="DCTERMS.abstract">Veilingstraat 10, 7391GM Twello</meta:user-defined>
    <dc:language>nl</dc:language>
    <meta:user-defined meta:name="OVERHEIDop.locatietype/OVERHEIDop.gebiedsmarkering">Punt</meta:user-defined>
    <meta:user-defined meta:name="DC.title">Aanvraag omgevingsvergunning voor het plaatsen van gevelreclame met grondspots verlichting op de locatie Veilingstraat 10, 7391GM Twello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1556</meta:user-defined>
    <meta:user-defined meta:name="OVERHEIDop.GmbID/DC.identifier">gmb-2023-501556</meta:user-defined>
    <meta:user-defined meta:name="OVERHEIDop.versieInformatie"/>
  </office:meta>
</office:document-meta>
</file>