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bij Wageningselaan 98-100 te Veenendaal – 23-11-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bjectinformatie</text:p>
            <text:p text:style-name="al">Adres: Wageningselaan 98-100</text:p>
            <text:p text:style-name="al">Kadastraal perceel: een gedeelte van het perceel kadastraal bekend als gemeente Veenendaal, sectie E, nummer 1360</text:p>
            <text:p text:style-name="al">Perceelgrootte: Circa 1.645 m² </text:p>
            <text:p text:style-name="tussenkopcur">Voornemen tot aangaan verkoopovereenkomst</text:p>
            <text:p text:style-name="al">De gemeente Veenendaal is voornemens om een verkoopovereenkomst te sluiten met V.I.V. BEHEER B.V., ten aanzien van het hiervoor omschreven perceel ten behoeve van de uitbreiding van het bedrijfspand van V.I.V. BEHEER B.V. </text:p>
            <text:p text:style-name="tussenkopcur">V.I.V. BEHEER B.V. is enige serieuze gegadigde</text:p>
            <text:p text:style-name="al">Naar het oordeel van de gemeente Veenendaal is V.I.V. BEHEER B.V. de enige serieuze gegadigde die in aanmerking komt voor de verkoopovereenkomst ten aanzien van het als genoemd in de objectinformatie aangezien:</text:p>
            <text:p text:style-name="al"/>
            <text:list text:style-name="id1-3-2-2-1-11">
              <text:list-item text:style-override="id1-3-2-2-1-11-1">
                <text:number>1.</text:number>
                <text:p text:style-name="al">V.I.V. BEHEER B.V. is eigenaar van het perceel grond, kadastraal bekend gemeente Veenendaal sectie E nummer 960, hierna, welk perceel direct grenst aan perceel als genoemd in de objectinformatie.</text:p>
              </text:list-item>
              <text:list-item text:style-override="id1-3-2-2-1-11-2">
                <text:number>2.</text:number>
                <text:p text:style-name="al">Exploitant het perceel kadastraal bekend als gemeente Veenendaal, sectie E, nummer 1360 nodig heeft in verband met de uitbreiding van zijn bedrijfspand aan de Wageningselaan 98-100 in Veenendaal.</text:p>
              </text:list-item>
            </text:list>
            <text:p text:style-name="al"/>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tussenkopcur">Vervaltermijn</text:p>
            <text:p text:style-name="al">Indien u zich niet kunt verenigen met dit voornemen, dan dient u zich uiterlijk binnen 20 dagen na publicatie van dit bericht, derhalve uiterlijk op 13 december 2023,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V.I.V. BEHEER B.V. zouden immers onredelijk worden benadeeld indien pas na deze (duidelijk kenbaar gemaakte) termijn alsnog tegen het voornemen respectievelijk het aangaan van de overeenkomst zou kunnen worden opgekomen.</text:p>
            <text:p text:style-name="tussenkopcur">Contactgegevens</text:p>
            <text:p text:style-name="al">Als u zich wilt melden of als u vragen heeft naar aanleiding van deze publicatie vragen, dan kunt u contact opnemen met Amber Holdijk telefoonnummer 0318-538311 of via e-mailadres amber.holdijk@veenendaal.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15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ij Wageningselaan 98-100 te Veenendaal – 23-11-2023</meta:user-defined>
    <meta:user-defined meta:name="DCTERMS.W3CDTF/DCTERMS.available">2023-11-23</meta:user-defined>
    <meta:user-defined meta:name="DCTERMS.W3CDTF/OVERHEIDop.jaargang">2023</meta:user-defined>
    <meta:user-defined meta:name="OVERHEIDop.publicationIssue">501555</meta:user-defined>
    <meta:user-defined meta:name="OVERHEIDop.GmbID/DC.identifier">gmb-2023-501555</meta:user-defined>
    <meta:user-defined meta:name="OVERHEIDop.versieInformatie"/>
  </office:meta>
</office:document-meta>
</file>