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Gemeenteblad algemeen verbindende voorschriften/Beleidsregels subsidie ontmoetingsactiviteiten gemeente Voors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van Voorst maken het volgende bekend:</text:p>
            <text:p text:style-name="al">Op 24 oktober 2023 heeft het college de beleidsregels subsidie ontmoetingsactiviteiten vastgesteld. Hierin staan de voorwaarden op basis waarvan organisaties subsidie ontvangen voor het organiseren van ontmoetingsactiviteiten.</text:p>
            <text:p text:style-name="al">De beleidsregels subsidie ontmoetingsactiviteiten zijn in het Gemeenteblad opgenomen op de website <text:a xlink:href="http://www.overheid.nl/" xlink:type="simple">www.overheid.nl</text:a>. Onder Beleid &amp; regelgeving | Bekendmakingen vindt u een zoekfunctie.</text:p>
            <text:p text:style-name="al">Gemeentelijke regelgeving en gemeentelijk beleid zijn ook in geconsolideerde vorm digitaal beschikbaar. Kijk daarvoor op www.voorst.nl onder Organisatie | Beleid en regelgeving | Overzicht Regelgeving | Gezond Voor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Twello, 23 november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55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8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N.v.t.</meta:user-defined>
    <meta:user-defined meta:name="OVERHEIDop.referentienummer">402373</meta:user-defined>
    <meta:user-defined meta:name="DCTERMS.alternative">Bekendmaking Beleidsregels subsidie ontmoetingsactiviteiten gemeente Voorst </meta:user-defined>
    <dc:language>nl</dc:language>
    <meta:user-defined meta:name="OVERHEIDop.locatietype/OVERHEIDop.gebiedsmarkering">Gemeente</meta:user-defined>
    <meta:user-defined meta:name="DC.title">Bekendmaking Gemeenteblad algemeen verbindende voorschriften/Beleidsregels subsidie ontmoetingsactiviteiten gemeente Voorst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52</meta:user-defined>
    <meta:user-defined meta:name="OVERHEIDop.GmbID/DC.identifier">gmb-2023-501552</meta:user-defined>
    <meta:user-defined meta:name="OVERHEIDop.versieInformatie"/>
  </office:meta>
</office:document-meta>
</file>