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uitbreiding van het terras voor het winterseizoen van 2023-2024 lopend vanaf het moment van besluit tot 15 april 2024 </text:p>
      <text:section text:name="zakelijke-mededeling_id1-3-2" text:style-name="zakelijke-mededeling">
        <text:section text:name="zakelijke-mededeling-tekst_id1-3-2-1" text:style-name="zakelijke-mededeling-tekst">
          <text:section text:name="tekst_id1-3-2-1-1" text:style-name="tekst">
            <text:p text:style-name="common-al">Maassluis, 17 november 2023 </text:p>
            <text:p text:style-name="common-al">
            <text:span text:style-name="nadrukvet">Verleende vergunning</text:span>:</text:p>
            <text:p text:style-name="common-al">
            <text:span text:style-name="nadrukondlijn">Winterterrassen 2023/2024:</text:span>
          </text:p>
            <text:list text:style-name="id1-3-2-1-1-4">
              <text:list-item text:style-override="id1-3-2-1-1-4-1">
                <text:number>-</text:number>
                <text:p text:style-name="al">Het college van B en W heeft in haar vergadering van 31 oktober 2023 besloten om een uitbreiding van het terras toe te staan voor het winterseizoen van 2023-2024 lopend vanaf het moment van besluit tot 15 april 2024 onder algemene en locatie afhankelijke voorwaarden en in tegenstelling tot voorgaande jaren wel precario te heffen op het terrasgedeelte wat ten opzichte van de bestaande terassen als winterterras wordt toegevoegd. </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0155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5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5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de uitbreiding van het terras voor het winterseizoen van 2023-2024 lopend vanaf het moment van besluit tot 15 april 2024</meta:user-defined>
    <meta:user-defined meta:name="DCTERMS.W3CDTF/DCTERMS.available">2023-11-23</meta:user-defined>
    <meta:user-defined meta:name="DCTERMS.W3CDTF/OVERHEIDop.jaargang">2023</meta:user-defined>
    <meta:user-defined meta:name="OVERHEIDop.publicationIssue">501551</meta:user-defined>
    <meta:user-defined meta:name="OVERHEIDop.GmbID/DC.identifier">gmb-2023-501551</meta:user-defined>
    <meta:user-defined meta:name="OVERHEIDop.versieInformatie"/>
  </office:meta>
</office:document-meta>
</file>