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stanj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stanjelaan (deelgebied 6)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e locatie Kastanjelaan en is geregistreerd onder het nummer CLZ-0001125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5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Kastanjelaan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46</meta:user-defined>
    <meta:user-defined meta:name="OVERHEIDop.GmbID/DC.identifier">gmb-2023-501546</meta:user-defined>
    <meta:user-defined meta:name="OVERHEIDop.versieInformatie"/>
  </office:meta>
</office:document-meta>
</file>