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2 dakkapel aan de voor- en achterzijde van de woning Thorbeckelaan 6, 3201 W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2 dakkapel aan de voor-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horbeckelaan 6  </text:p>
            <text:p text:style-name="common-al">3201 W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7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154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4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4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79</meta:user-defined>
    <meta:user-defined meta:name="DCTERMS.abstract">Het plaatsen van 2 dakkapel aan de voor- en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2 dakkapel aan de voor- en achterzijde van de woning Thorbeckelaan 6, 3201 WK Spijkenisse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43</meta:user-defined>
    <meta:user-defined meta:name="OVERHEIDop.GmbID/DC.identifier">gmb-2023-501543</meta:user-defined>
    <meta:user-defined meta:name="OVERHEIDop.versieInformatie"/>
  </office:meta>
</office:document-meta>
</file>