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besluit:</text:p>
            <text:p text:style-name="common-al"/>
            <text:p text:style-name="common-al">ontheffing te verlenen van artikel 4.6 (geluid) voor spoorstaven vernieuwen + bevestigingsmiddelen aan het spoor in de gemeente Oldebroek van 6 augustus 2023 23.00 uur tot en met 12 augustus 2023 07.00 uur.</text:p>
            <text:p text:style-name="common-al"/>
            <text:p text:style-name="common-al">(zaaknummer 1087592 - verzenddatum 31 januari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1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7592</meta:user-defined>
    <dc:language>nl</dc:language>
    <meta:user-defined meta:name="OVERHEIDop.locatietype/OVERHEIDop.gebiedsmarkering">Lijn</meta:user-defined>
    <meta:user-defined meta:name="OVERHEIDop.locatietype/OVERHEIDop.gebiedsmarkering">Gemeente</meta:user-defined>
    <meta:user-defined meta:name="DC.title">Verleende Geluidsontheff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154</meta:user-defined>
    <meta:user-defined meta:name="OVERHEIDop.GmbID/DC.identifier">gmb-2023-50154</meta:user-defined>
    <meta:user-defined meta:name="OVERHEIDop.versieInformatie"/>
  </office:meta>
</office:document-meta>
</file>