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gebouw en het aanleggen van een uitrit aan de Zweihaak 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Zweihaak 2, 4251 LT, </text:span>een bedrijfsgebouw bouwen en een uitrit aanleggen (2023-017073); verzonden op 10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153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3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3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een bedrijfsgebouw en het aanleggen van een uitrit aan de Zweihaak 2 in Werkendam</meta:user-defined>
    <meta:user-defined meta:name="DCTERMS.W3CDTF/DCTERMS.available">2023-11-23</meta:user-defined>
    <meta:user-defined meta:name="DCTERMS.W3CDTF/OVERHEIDop.jaargang">2023</meta:user-defined>
    <meta:user-defined meta:name="OVERHEIDop.publicationIssue">501539</meta:user-defined>
    <meta:user-defined meta:name="OVERHEIDop.GmbID/DC.identifier">gmb-2023-501539</meta:user-defined>
    <meta:user-defined meta:name="OVERHEIDop.versieInformatie"/>
  </office:meta>
</office:document-meta>
</file>