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verkapping, Urkhovenseweg 57 5641K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433 </text:p>
            <text:p text:style-name="common-al"> Omschrijving: plaatsen van e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57 5641KB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1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53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33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Besluit op aanvraag: plaatsen van een overkapping, Urkhovenseweg 57 5641KB Eindhoven Gemeente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37</meta:user-defined>
    <meta:user-defined meta:name="OVERHEIDop.GmbID/DC.identifier">gmb-2023-501537</meta:user-defined>
    <meta:user-defined meta:name="OVERHEIDop.versieInformatie"/>
  </office:meta>
</office:document-meta>
</file>