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in de periode 23 december 2023 tot en met 3 mei 2024 aan de Kluwerij 1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november 2023 </text:p>
            <text:p text:style-name="common-al">
            <text:span text:style-name="nadrukvet">Verleende vergunning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-</text:number>
                <text:p text:style-name="al">Verleende vergunning voor het plaatsen van een bouwplaats in de periode 23 december 2023 t/m 3 mei 2024 aan de Kluwerij 1 in Maassluis. Dit besluit is genomen op 15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53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in de periode 23 december 2023 tot en met 3 mei 2024 aan de Kluwerij 1 in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35</meta:user-defined>
    <meta:user-defined meta:name="OVERHEIDop.GmbID/DC.identifier">gmb-2023-501535</meta:user-defined>
    <meta:user-defined meta:name="OVERHEIDop.versieInformatie"/>
  </office:meta>
</office:document-meta>
</file>