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erstmarkt op 9 en 10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november 2023 een besluit genomen op de aanvraag met zaaknummer 2023003536 voor het organiseren van een kerstmarkt op 9 en 10 december 2023 op locatie Hoofdstraat 53, Tolber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153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3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3536</meta:user-defined>
    <dc:language>nl</dc:language>
    <meta:user-defined meta:name="OVERHEIDop.locatietype/OVERHEIDop.gebiedsmarkering">Punt</meta:user-defined>
    <meta:user-defined meta:name="DC.title">Besluit op aanvraag: het organiseren van een kerstmarkt op 9 en 10 december 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30</meta:user-defined>
    <meta:user-defined meta:name="OVERHEIDop.GmbID/DC.identifier">gmb-2023-501530</meta:user-defined>
    <meta:user-defined meta:name="OVERHEIDop.versieInformatie"/>
  </office:meta>
</office:document-meta>
</file>