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ededeling benoemingsbesluit in verband met openvallen plaats gemeenteraad Eindhoven</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is geïnformeerd over het feit dat de heer </text:p>
            <text:p text:style-name="common-al">M. Memis te Eindhoven per 17 november 2023 tijdelijk ontslag neemt als lid vanwege ziekte.</text:p>
            <text:p text:style-name="common-al">De heer Memis is door het centraal stembureau bij besluit van 21 maart 2022 benoemd verklaard op lijst 6, SP (Socialistische Partij).</text:p>
            <text:p text:style-name="common-al">Volgens artikel W 2 van de Kieswet worden de volgende kandidaten buiten beschouwing gelaten voor benoeming (waarbij als woonplaats is genoemd de plaats die staat vermeld op de kandidatenlijst):</text:p>
            <text:list text:style-name="id1-3-2-1-1-5">
              <text:list-item text:style-override="id1-3-2-1-1-5-1">
                <text:number>-</text:number>
                <text:p text:style-name="al">de heer M. Memis te Eindhoven, omdat zijn vacature wordt vervuld;</text:p>
              </text:list-item>
              <text:list-item text:style-override="id1-3-2-1-1-5-2">
                <text:number>-</text:number>
                <text:p text:style-name="al">mevrouw J.A. Visscher te Eindhoven en de heer M.P. König te Eindhoven, omdat zij reeds lid van de gemeenteraad zijn;</text:p>
              </text:list-item>
              <text:list-item text:style-override="id1-3-2-1-1-5-3">
                <text:number>-</text:number>
                <text:p text:style-name="al">de heer S.M.M. Tromp te Eindhoven, de heer S. van der Veen te Eindhoven en mevrouw D.G. Mous te Eindhoven, omdat zij hebben verklaard niet voor benoeming in aanmerking te willen komen.</text:p>
              </text:list-item>
            </text:list>
            <text:p text:style-name="common-al">Volgens artikel W 1 van de Kieswet komt mevrouw L.D.R Tijsen te Eindhoven thans in aanmerking voor de benoeming.</text:p>
            <text:p text:style-name="common-al">De voorzitter van het centraal stembureau verklaart mevrouw L.D.R Tijsen te Eindhoven thans benoemd tot lid van de gemeenteraad van Eindhoven. </text:p>
            <text:p text:style-name="last-al">De benoeming geldt tot en met 7 maart 2024.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7 november 2023</text:span>
          </text:p>
          </text:section>
          <text:section text:name="ondertekening_id1-3-2-2-2">
            <text:p><text:span text:style-name="deze">De voorzitter van het centraal stembureau voor de verkiezing van de leden van de raad van de gemeente Eindhoven,</text:span></text:p>
            <text:p><text:span text:style-name="ondertekening_naam">
            <text:span text:style-name="voornaam">ir. J.R.V.A.</text:span>
            <text:span text:style-name="achternaam">Dijsselbloe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152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2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2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benoemingsbesluit in verband met openvallen plaats gemeenteraad Eindhoven</meta:user-defined>
    <meta:user-defined meta:name="DCTERMS.W3CDTF/DCTERMS.available">2023-11-24</meta:user-defined>
    <meta:user-defined meta:name="DCTERMS.W3CDTF/OVERHEIDop.jaargang">2023</meta:user-defined>
    <meta:user-defined meta:name="OVERHEIDop.publicationIssue">501527</meta:user-defined>
    <meta:user-defined meta:name="OVERHEIDop.GmbID/DC.identifier">gmb-2023-501527</meta:user-defined>
    <meta:user-defined meta:name="OVERHEIDop.versieInformatie"/>
  </office:meta>
</office:document-meta>
</file>