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mzetten van een bedrijfswoning naar een reguliere woning op de locatie Stationsstraat 56, 7391E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november 2023</text:p>
            <text:p text:style-name="common-al">Kenmerk: Z2023-0000214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2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52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45</meta:user-defined>
    <meta:user-defined meta:name="DCTERMS.abstract">Stationsstraat 56, 7391EL Twello</meta:user-defined>
    <dc:language>nl</dc:language>
    <meta:user-defined meta:name="OVERHEIDop.locatietype/OVERHEIDop.gebiedsmarkering">Punt</meta:user-defined>
    <meta:user-defined meta:name="DC.title">Omgevingsvergunning toegekend voor het omzetten van een bedrijfswoning naar een reguliere woning op de locatie Stationsstraat 56, 7391EL Twel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24</meta:user-defined>
    <meta:user-defined meta:name="OVERHEIDop.GmbID/DC.identifier">gmb-2023-501524</meta:user-defined>
    <meta:user-defined meta:name="OVERHEIDop.versieInformatie"/>
  </office:meta>
</office:document-meta>
</file>