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outsestraat naast 10 te Balgo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het ontwerpbestemmingsplan ‘Houtsestraat naast Lepona te Balgoij’ ter inzage ligt. Het plan voorziet in het realiseren van twee levensloopgeschikte woningen. Het plangebied ligt aan de Houtsestraat naast 10 te Balgoij.</text:p>
            <text:p text:style-name="common-al">Ter inzage</text:p>
            <text:p text:style-name="common-al">De schriftelijke stukken zijn digitaal beschikbaar via de website www.ruimtelijkeplannen.nl Het identificatienummer is: NL.IMRO.0296.BGBHOUTSESTRAAT10-OW01</text:p>
            <text:p text:style-name="common-al">De stukken zijn ook op afspraak digitaal in te zien in het Huis van de gemeente aan de Kasteellaan 27 in Wijchen. Ook kunt u daar een mondelinge toelichting krijg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Zienswijze</text:p>
            <text:p text:style-name="common-al">De termijn voor het indienen van een zienswijze bedraagt zes weken en vangt aan op 30 november 2023 en loopt tot en met 11 januari 2024. Gedurende bovengenoemde termijn kan eenieder schriftelijk of mondeling zienswijzen over het ontwerpbestemmingsplan indienen bij de gemeenteraad. Schriftelijke zienswijzen kunnen worden gericht aan de gemeenteraad van Postbus 9000, 6600 HA, Wijchen. Voor het mondeling indienen van zienswijzen kunt u contact opnemen met de medewerkers van het team vergunningverlening.</text:p>
            <text:p text:style-name="common-al">Kostenverhaal</text:p>
            <text:p text:style-name="common-al">In verband met het ontwerp bestemmingsplan zal de gemeente een overeenkomst met de initiatiefnemer aangegaan. Vanwege deze overeenkomst zal geen exploitatieplan worden vastgesteld. Tegen deze overeenkomst zal geen bezwaar en beroep open staan.</text:p>
            <text:p text:style-name="common-al">Wijchen, 29 november 2023</text:p>
            <text:p text:style-name="common-al">Burgemeester en wethouders van Wijchen</text:p>
            <text:p text:style-name="common-al">mevrouw R.D. Helmer-Englebert, burgemeester</text:p>
            <text:p text:style-name="last-al">mevrouw J. Hendrik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152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2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2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HOUTSESTRAAT10-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Houtsestraat naast 10 te Balgoij</meta:user-defined>
    <meta:user-defined meta:name="DCTERMS.W3CDTF/DCTERMS.available">2023-11-29</meta:user-defined>
    <meta:user-defined meta:name="DCTERMS.W3CDTF/OVERHEIDop.jaargang">2023</meta:user-defined>
    <meta:user-defined meta:name="OVERHEIDop.publicationIssue">501523</meta:user-defined>
    <meta:user-defined meta:name="OVERHEIDop.GmbID/DC.identifier">gmb-2023-501523</meta:user-defined>
    <meta:user-defined meta:name="OVERHEIDop.versieInformatie"/>
  </office:meta>
</office:document-meta>
</file>