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94  Heuvel 37 te Tilburg, verbouwing kelder, 1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94 - I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5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194  Heuvel 37 te Tilburg, verbouwing kelder, 19 november 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21</meta:user-defined>
    <meta:user-defined meta:name="OVERHEIDop.GmbID/DC.identifier">gmb-2023-501521</meta:user-defined>
    <meta:user-defined meta:name="OVERHEIDop.versieInformatie"/>
  </office:meta>
</office:document-meta>
</file>