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ren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Maastricht,</text:span>
          </text:p>
            <text:p text:style-name="common-al">Gelet op artikel 16 van de Leerplichtwet 1969 en artikel 5:11 van de Algemene wet bestuursrecht.</text:p>
            <text:p text:style-name="common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Mevrouw B.E.M. Hanssen met terugwerkende kracht tot en met 1 oktober 2023 aan te wijzen als leerplichtambtenaar.</text:p>
              </text:list-item>
              <text:list-item text:style-override="id1-3-2-1-1-4-2">
                <text:number>2.</text:number>
                <text:p text:style-name="al">Mevrouw J.A.L. Frijns met terugwerkende kracht tot en met 1 maart 2023 aan te wijzen als leerplichtambtenaar. </text:p>
              </text:list-item>
            </text:list>
            <text:p text:style-name="last-al">Aldus vastgesteld op 14 november 2023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door het College van Burgemeester en Wethouders van Maastricht </text:span>
            <text:span text:style-name="datum">d.d. 14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2-3">
            <text:p><text:span text:style-name="functie">De Burgemeester,</text:span></text:p>
            <text:p><text:span text:style-name="functie">W.A.G. Hillenaa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52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ren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520</meta:user-defined>
    <meta:user-defined meta:name="OVERHEIDop.GmbID/DC.identifier">gmb-2023-501520</meta:user-defined>
    <meta:user-defined meta:name="OVERHEIDop.versieInformatie"/>
  </office:meta>
</office:document-meta>
</file>