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studio t.b.v. kamerverhuur, Sibeliuslaan 4 5654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14</text:p>
            <text:p text:style-name="common-al">Omschrijving: wijzigen gebruik van studio t.b.v. kamerverhuur</text:p>
            <text:p text:style-name="common-al">Adres: Sibeliuslaan 4 5654CZ Eindhoven</text:p>
            <text:p text:style-name="common-al">Datum ontvangst: 0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5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14</meta:user-defined>
    <meta:user-defined meta:name="DCTERMS.abstract">wijzigen gebruik van studio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studio t.b.v. kamerverhuur, Sibeliuslaan 4 5654CZ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52</meta:user-defined>
    <meta:user-defined meta:name="OVERHEIDop.GmbID/DC.identifier">gmb-2023-50152</meta:user-defined>
    <meta:user-defined meta:name="OVERHEIDop.versieInformatie"/>
  </office:meta>
</office:document-meta>
</file>