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erleende evenementenvergunning voor lichtjesroute op 15 en 1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erlichte boerderijenroute 2023 in de gemeente Midden-Drenthe op vrijdag 15 december van 17.00 tot 22.00 uur en op zaterdag 16 december 2023 van 17.00 tot 22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11-2023
    </text:p>
            <text:p text:style-name="common-al">
            <text:span text:style-name="nadrukvet">Reageren mogelijk tot: </text:span>05-01-2024
    </text:p>
            <text:p text:style-name="common-al">
            <text:a xlink:href="https://formulieren.middendrenthe.nl/website/!suite42.scherm1260?mObj=1432451" xlink:type="simple">(https://formulieren.middendrenthe.nl/website/!suite42.scherm1260?mObj=14324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151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Verleende evenementenvergunning voor lichtjesroute op 15 en 16 dec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518</meta:user-defined>
    <meta:user-defined meta:name="OVERHEIDop.GmbID/DC.identifier">gmb-2023-501518</meta:user-defined>
    <meta:user-defined meta:name="OVERHEIDop.versieInformatie"/>
  </office:meta>
</office:document-meta>
</file>